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mm"/>
    </style:style>
    <style:style style:name="co2" style:family="table-column">
      <style:table-column-properties fo:break-before="auto" style:column-width="60.25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2.49pt solid #000000" fo:border-right="2.49pt solid #000000" fo:border-top="0.06pt solid #000000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2.49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style:font-name="Arial" fo:font-size="12pt" style:font-size-asian="12pt" style:font-size-complex="12pt"/>
    </style:style>
    <style:style style:name="ce18" style:family="table-cell" style:parent-style-name="Default" style:data-style-name="N104">
      <style:table-cell-properties fo:border-bottom="0.06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order-bottom="2.49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"/>
          <table:table-cell table:style-name="ce10"/>
          <table:table-cell table:style-name="ce15"/>
          <table:table-cell table:number-columns-repeated="1021"/>
        </table:table-row>
        <table:table-row table:style-name="ro1">
          <table:table-cell table:style-name="ce2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Relatório de Despesas por Tipo de Serviço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Tipo relatório: Despes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Período: 01/01/2017 à 31/12/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Categoria de Despesa: PUBLICIDADE LEGAL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Tipo de Serviço</text:p>
          </table:table-cell>
          <table:table-cell table:style-name="ce11" office:value-type="string" calcext:value-type="string">
            <text:p>Orgão Pagador</text:p>
          </table:table-cell>
          <table:table-cell table:style-name="ce16" office:value-type="string" calcext:value-type="string">
            <text:p>Valor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Jornal</text:p>
          </table:table-cell>
          <table:covered-table-cell table:style-name="ce12"/>
          <table:covered-table-cell table:style-name="ce17"/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ADAPAR</text:p>
          </table:table-cell>
          <table:table-cell table:style-name="ce18" office:value-type="currency" office:currency="BRL" office:value="130734" calcext:value-type="currency">
            <text:p>R$ 130.734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AGEPAR</text:p>
          </table:table-cell>
          <table:table-cell table:style-name="ce18" office:value-type="currency" office:currency="BRL" office:value="28634.14" calcext:value-type="currency">
            <text:p>R$ 28.634,1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AGUASPARANA</text:p>
          </table:table-cell>
          <table:table-cell table:style-name="ce18" office:value-type="currency" office:currency="BRL" office:value="3342.16" calcext:value-type="currency">
            <text:p>R$ 3.342,1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APPA</text:p>
          </table:table-cell>
          <table:table-cell table:style-name="ce18" office:value-type="currency" office:currency="BRL" office:value="753875.5" calcext:value-type="currency">
            <text:p>R$ 753.875,5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BADEP</text:p>
          </table:table-cell>
          <table:table-cell table:style-name="ce18" office:value-type="currency" office:currency="BRL" office:value="1025.88" calcext:value-type="currency">
            <text:p>R$ 1.025,8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BPP</text:p>
          </table:table-cell>
          <table:table-cell table:style-name="ce18" office:value-type="currency" office:currency="BRL" office:value="3040.68" calcext:value-type="currency">
            <text:p>R$ 3.040,6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ASAMILITAR</text:p>
          </table:table-cell>
          <table:table-cell table:style-name="ce18" office:value-type="currency" office:currency="BRL" office:value="20876.56" calcext:value-type="currency">
            <text:p>R$ 20.876,5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CB</text:p>
          </table:table-cell>
          <table:table-cell table:style-name="ce18" office:value-type="currency" office:currency="BRL" office:value="9603.1" calcext:value-type="currency">
            <text:p>R$ 9.603,1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CIVIL</text:p>
          </table:table-cell>
          <table:table-cell table:style-name="ce18" office:value-type="currency" office:currency="BRL" office:value="12979.86" calcext:value-type="currency">
            <text:p>R$ 12.979,8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CTG</text:p>
          </table:table-cell>
          <table:table-cell table:style-name="ce18" office:value-type="currency" office:currency="BRL" office:value="13913.12" calcext:value-type="currency">
            <text:p>R$ 13.913,1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ECS</text:p>
          </table:table-cell>
          <table:table-cell table:style-name="ce18" office:value-type="currency" office:currency="BRL" office:value="972.14" calcext:value-type="currency">
            <text:p>R$ 972,1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ELEPAR</text:p>
          </table:table-cell>
          <table:table-cell table:style-name="ce18" office:value-type="currency" office:currency="BRL" office:value="123287.88" calcext:value-type="currency">
            <text:p>R$ 123.287,8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EP</text:p>
          </table:table-cell>
          <table:table-cell table:style-name="ce18" office:value-type="currency" office:currency="BRL" office:value="2358" calcext:value-type="currency">
            <text:p>R$ 2.358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GE</text:p>
          </table:table-cell>
          <table:table-cell table:style-name="ce18" office:value-type="currency" office:currency="BRL" office:value="4440" calcext:value-type="currency">
            <text:p>R$ 4.44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DAPAR</text:p>
          </table:table-cell>
          <table:table-cell table:style-name="ce18" office:value-type="currency" office:currency="BRL" office:value="52252.54" calcext:value-type="currency">
            <text:p>R$ 52.252,5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HAPAR</text:p>
          </table:table-cell>
          <table:table-cell table:style-name="ce18" office:value-type="currency" office:currency="BRL" office:value="198219.9" calcext:value-type="currency">
            <text:p>R$ 198.219,9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MEC</text:p>
          </table:table-cell>
          <table:table-cell table:style-name="ce18" office:value-type="currency" office:currency="BRL" office:value="47078.42" calcext:value-type="currency">
            <text:p>R$ 47.078,4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MPAGAS</text:p>
          </table:table-cell>
          <table:table-cell table:style-name="ce18" office:value-type="currency" office:currency="BRL" office:value="205697.16" calcext:value-type="currency">
            <text:p>R$ 205.697,1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PEL</text:p>
          </table:table-cell>
          <table:table-cell table:style-name="ce18" office:value-type="currency" office:currency="BRL" office:value="1876239.67" calcext:value-type="currency">
            <text:p>R$ 1.876.239,6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STA OESTE</text:p>
          </table:table-cell>
          <table:table-cell table:style-name="ce18" office:value-type="currency" office:currency="BRL" office:value="1568.88" calcext:value-type="currency">
            <text:p>R$ 1.568,8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PRA</text:p>
          </table:table-cell>
          <table:table-cell table:style-name="ce18" office:value-type="currency" office:currency="BRL" office:value="423" calcext:value-type="currency">
            <text:p>R$ 423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DEAP</text:p>
          </table:table-cell>
          <table:table-cell table:style-name="ce18" office:value-type="currency" office:currency="BRL" office:value="1944" calcext:value-type="currency">
            <text:p>R$ 1.944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DER</text:p>
          </table:table-cell>
          <table:table-cell table:style-name="ce18" office:value-type="currency" office:currency="BRL" office:value="959557.35" calcext:value-type="currency">
            <text:p>R$ 959.557,3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DETRAN</text:p>
          </table:table-cell>
          <table:table-cell table:style-name="ce18" office:value-type="currency" office:currency="BRL" office:value="1837251.46" calcext:value-type="currency">
            <text:p>R$ 1.837.251,4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ELEJOR</text:p>
          </table:table-cell>
          <table:table-cell table:style-name="ce18" office:value-type="currency" office:currency="BRL" office:value="62258.2" calcext:value-type="currency">
            <text:p>R$ 62.258,2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EMATER</text:p>
          </table:table-cell>
          <table:table-cell table:style-name="ce18" office:value-type="currency" office:currency="BRL" office:value="53327.92" calcext:value-type="currency">
            <text:p>R$ 53.327,9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EPR</text:p>
          </table:table-cell>
          <table:table-cell table:style-name="ce18" office:value-type="currency" office:currency="BRL" office:value="26167.02" calcext:value-type="currency">
            <text:p>R$ 26.167,0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AFIUV</text:p>
          </table:table-cell>
          <table:table-cell table:style-name="ce18" office:value-type="currency" office:currency="BRL" office:value="312" calcext:value-type="currency">
            <text:p>R$ 312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EPGE</text:p>
          </table:table-cell>
          <table:table-cell table:style-name="ce18" office:value-type="currency" office:currency="BRL" office:value="19528.86" calcext:value-type="currency">
            <text:p>R$ 19.528,8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ERROESTE</text:p>
          </table:table-cell>
          <table:table-cell table:style-name="ce18" office:value-type="currency" office:currency="BRL" office:value="72072.86" calcext:value-type="currency">
            <text:p>R$ 72.072,8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OMENTO PARANÁ</text:p>
          </table:table-cell>
          <table:table-cell table:style-name="ce18" office:value-type="currency" office:currency="BRL" office:value="268231.19" calcext:value-type="currency">
            <text:p>R$ 268.231,1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UNDEPAR</text:p>
          </table:table-cell>
          <table:table-cell table:style-name="ce18" office:value-type="currency" office:currency="BRL" office:value="324509.47" calcext:value-type="currency">
            <text:p>R$ 324.509,4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UNDO PARANÁ</text:p>
          </table:table-cell>
          <table:table-cell table:style-name="ce18" office:value-type="currency" office:currency="BRL" office:value="15888" calcext:value-type="currency">
            <text:p>R$ 15.888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UNEAS</text:p>
          </table:table-cell>
          <table:table-cell table:style-name="ce18" office:value-type="currency" office:currency="BRL" office:value="27736.48" calcext:value-type="currency">
            <text:p>R$ 27.736,4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UNSAÚDE</text:p>
          </table:table-cell>
          <table:table-cell table:style-name="ce18" office:value-type="currency" office:currency="BRL" office:value="533961.67" calcext:value-type="currency">
            <text:p>R$ 533.961,6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HU</text:p>
          </table:table-cell>
          <table:table-cell table:style-name="ce18" office:value-type="currency" office:currency="BRL" office:value="148351.61" calcext:value-type="currency">
            <text:p>R$ 148.351,6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IAP</text:p>
          </table:table-cell>
          <table:table-cell table:style-name="ce18" office:value-type="currency" office:currency="BRL" office:value="73362.35" calcext:value-type="currency">
            <text:p>R$ 73.362,3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IAPAR</text:p>
          </table:table-cell>
          <table:table-cell table:style-name="ce18" office:value-type="currency" office:currency="BRL" office:value="75591.54" calcext:value-type="currency">
            <text:p>R$ 75.591,5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IFPR</text:p>
          </table:table-cell>
          <table:table-cell table:style-name="ce18" office:value-type="currency" office:currency="BRL" office:value="7424.3" calcext:value-type="currency">
            <text:p>R$ 7.424,3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IPARDES</text:p>
          </table:table-cell>
          <table:table-cell table:style-name="ce18" office:value-type="currency" office:currency="BRL" office:value="9915" calcext:value-type="currency">
            <text:p>R$ 9.915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IPCE</text:p>
          </table:table-cell>
          <table:table-cell table:style-name="ce18" office:value-type="currency" office:currency="BRL" office:value="27826.54" calcext:value-type="currency">
            <text:p>R$ 27.826,5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ITCG</text:p>
          </table:table-cell>
          <table:table-cell table:style-name="ce18" office:value-type="currency" office:currency="BRL" office:value="16133.62" calcext:value-type="currency">
            <text:p>R$ 16.133,6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JUCEPAR</text:p>
          </table:table-cell>
          <table:table-cell table:style-name="ce18" office:value-type="currency" office:currency="BRL" office:value="52278" calcext:value-type="currency">
            <text:p>R$ 52.278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MARUMBI TRANSMISSORA</text:p>
          </table:table-cell>
          <table:table-cell table:style-name="ce18" office:value-type="currency" office:currency="BRL" office:value="998.4" calcext:value-type="currency">
            <text:p>R$ 998,4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PARANACIDADE</text:p>
          </table:table-cell>
          <table:table-cell table:style-name="ce18" office:value-type="currency" office:currency="BRL" office:value="29550.78" calcext:value-type="currency">
            <text:p>R$ 29.550,7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PARANAPREVIDÊNCIA</text:p>
          </table:table-cell>
          <table:table-cell table:style-name="ce18" office:value-type="currency" office:currency="BRL" office:value="128647" calcext:value-type="currency">
            <text:p>R$ 128.647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PRED</text:p>
          </table:table-cell>
          <table:table-cell table:style-name="ce18" office:value-type="currency" office:currency="BRL" office:value="27453" calcext:value-type="currency">
            <text:p>R$ 27.453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PRSEC</text:p>
          </table:table-cell>
          <table:table-cell table:style-name="ce18" office:value-type="currency" office:currency="BRL" office:value="18424.64" calcext:value-type="currency">
            <text:p>R$ 18.424,6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PRTURISMO</text:p>
          </table:table-cell>
          <table:table-cell table:style-name="ce18" office:value-type="currency" office:currency="BRL" office:value="6252.82" calcext:value-type="currency">
            <text:p>R$ 6.252,8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REPRESENTACAO</text:p>
          </table:table-cell>
          <table:table-cell table:style-name="ce18" office:value-type="currency" office:currency="BRL" office:value="1080" calcext:value-type="currency">
            <text:p>R$ 1.08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RTVE</text:p>
          </table:table-cell>
          <table:table-cell table:style-name="ce18" office:value-type="currency" office:currency="BRL" office:value="10404" calcext:value-type="currency">
            <text:p>R$ 10.404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ANEPAR</text:p>
          </table:table-cell>
          <table:table-cell table:style-name="ce18" office:value-type="currency" office:currency="BRL" office:value="2582754.77" calcext:value-type="currency">
            <text:p>R$ 2.582.754,7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AB</text:p>
          </table:table-cell>
          <table:table-cell table:style-name="ce18" office:value-type="currency" office:currency="BRL" office:value="114992.44" calcext:value-type="currency">
            <text:p>R$ 114.992,4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AP</text:p>
          </table:table-cell>
          <table:table-cell table:style-name="ce18" office:value-type="currency" office:currency="BRL" office:value="99519.78" calcext:value-type="currency">
            <text:p>R$ 99.519,7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CS</text:p>
          </table:table-cell>
          <table:table-cell table:style-name="ce18" office:value-type="currency" office:currency="BRL" office:value="9023.8" calcext:value-type="currency">
            <text:p>R$ 9.023,8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DS</text:p>
          </table:table-cell>
          <table:table-cell table:style-name="ce18" office:value-type="currency" office:currency="BRL" office:value="131668.83" calcext:value-type="currency">
            <text:p>R$ 131.668,8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DU</text:p>
          </table:table-cell>
          <table:table-cell table:style-name="ce18" office:value-type="currency" office:currency="BRL" office:value="35167.7" calcext:value-type="currency">
            <text:p>R$ 35.167,7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EC</text:p>
          </table:table-cell>
          <table:table-cell table:style-name="ce18" office:value-type="currency" office:currency="BRL" office:value="44129.28" calcext:value-type="currency">
            <text:p>R$ 44.129,2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ED</text:p>
          </table:table-cell>
          <table:table-cell table:style-name="ce18" office:value-type="currency" office:currency="BRL" office:value="501740.85" calcext:value-type="currency">
            <text:p>R$ 501.740,8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ET</text:p>
          </table:table-cell>
          <table:table-cell table:style-name="ce18" office:value-type="currency" office:currency="BRL" office:value="546.66" calcext:value-type="currency">
            <text:p>R$ 546,6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FA</text:p>
          </table:table-cell>
          <table:table-cell table:style-name="ce18" office:value-type="currency" office:currency="BRL" office:value="2235.94" calcext:value-type="currency">
            <text:p>R$ 2.235,9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FA-CRE</text:p>
          </table:table-cell>
          <table:table-cell table:style-name="ce18" office:value-type="currency" office:currency="BRL" office:value="1495.6" calcext:value-type="currency">
            <text:p>R$ 1.495,6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IL</text:p>
          </table:table-cell>
          <table:table-cell table:style-name="ce18" office:value-type="currency" office:currency="BRL" office:value="60373.36" calcext:value-type="currency">
            <text:p>R$ 60.373,3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JU</text:p>
          </table:table-cell>
          <table:table-cell table:style-name="ce18" office:value-type="currency" office:currency="BRL" office:value="72116.34" calcext:value-type="currency">
            <text:p>R$ 72.116,3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MA</text:p>
          </table:table-cell>
          <table:table-cell table:style-name="ce18" office:value-type="currency" office:currency="BRL" office:value="8882.58" calcext:value-type="currency">
            <text:p>R$ 8.882,5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PL</text:p>
          </table:table-cell>
          <table:table-cell table:style-name="ce18" office:value-type="currency" office:currency="BRL" office:value="12327.26" calcext:value-type="currency">
            <text:p>R$ 12.327,2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SA</text:p>
          </table:table-cell>
          <table:table-cell table:style-name="ce18" office:value-type="currency" office:currency="BRL" office:value="144" calcext:value-type="currency">
            <text:p>R$ 144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SP</text:p>
          </table:table-cell>
          <table:table-cell table:style-name="ce18" office:value-type="currency" office:currency="BRL" office:value="152889.53" calcext:value-type="currency">
            <text:p>R$ 152.889,5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TI</text:p>
          </table:table-cell>
          <table:table-cell table:style-name="ce18" office:value-type="currency" office:currency="BRL" office:value="13281" calcext:value-type="currency">
            <text:p>R$ 13.281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TECPAR</text:p>
          </table:table-cell>
          <table:table-cell table:style-name="ce18" office:value-type="currency" office:currency="BRL" office:value="48777.14" calcext:value-type="currency">
            <text:p>R$ 48.777,1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EL</text:p>
          </table:table-cell>
          <table:table-cell table:style-name="ce18" office:value-type="currency" office:currency="BRL" office:value="353508.45" calcext:value-type="currency">
            <text:p>R$ 353.508,4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EM</text:p>
          </table:table-cell>
          <table:table-cell table:style-name="ce18" office:value-type="currency" office:currency="BRL" office:value="640931.55" calcext:value-type="currency">
            <text:p>R$ 640.931,5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ENP REITORIA</text:p>
          </table:table-cell>
          <table:table-cell table:style-name="ce18" office:value-type="currency" office:currency="BRL" office:value="79692" calcext:value-type="currency">
            <text:p>R$ 79.692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EPG</text:p>
          </table:table-cell>
          <table:table-cell table:style-name="ce18" office:value-type="currency" office:currency="BRL" office:value="191685.58" calcext:value-type="currency">
            <text:p>R$ 191.685,5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NESPAR EMBAP</text:p>
          </table:table-cell>
          <table:table-cell table:style-name="ce18" office:value-type="currency" office:currency="BRL" office:value="168" calcext:value-type="currency">
            <text:p>R$ 168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NESPAR FAFIPAR</text:p>
          </table:table-cell>
          <table:table-cell table:style-name="ce18" office:value-type="currency" office:currency="BRL" office:value="53655" calcext:value-type="currency">
            <text:p>R$ 53.655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NESPAR REITORIA</text:p>
          </table:table-cell>
          <table:table-cell table:style-name="ce18" office:value-type="currency" office:currency="BRL" office:value="140000" calcext:value-type="currency">
            <text:p>R$ 140.0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NICENTRO</text:p>
          </table:table-cell>
          <table:table-cell table:style-name="ce18" office:value-type="currency" office:currency="BRL" office:value="207865.88" calcext:value-type="currency">
            <text:p>R$ 207.865,8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NIOESTE CASCAVEL</text:p>
          </table:table-cell>
          <table:table-cell table:style-name="ce18" office:value-type="currency" office:currency="BRL" office:value="22363.04" calcext:value-type="currency">
            <text:p>R$ 22.363,0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NIOESTE F. BELTRÃO</text:p>
          </table:table-cell>
          <table:table-cell table:style-name="ce18" office:value-type="currency" office:currency="BRL" office:value="6629.16" calcext:value-type="currency">
            <text:p>R$ 6.629,1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NIOESTE FOZ</text:p>
          </table:table-cell>
          <table:table-cell table:style-name="ce18" office:value-type="currency" office:currency="BRL" office:value="14925" calcext:value-type="currency">
            <text:p>R$ 14.925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NIOESTE HU</text:p>
          </table:table-cell>
          <table:table-cell table:style-name="ce18" office:value-type="currency" office:currency="BRL" office:value="111202.6" calcext:value-type="currency">
            <text:p>R$ 111.202,6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NIOESTE MARECHAL</text:p>
          </table:table-cell>
          <table:table-cell table:style-name="ce18" office:value-type="currency" office:currency="BRL" office:value="21687.26" calcext:value-type="currency">
            <text:p>R$ 21.687,2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NIOESTE REITORIA</text:p>
          </table:table-cell>
          <table:table-cell table:style-name="ce18" office:value-type="currency" office:currency="BRL" office:value="414790.7" calcext:value-type="currency">
            <text:p>R$ 414.790,7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office:value-type="string" calcext:value-type="string">
            <text:p>UNIOESTE TOLEDO</text:p>
          </table:table-cell>
          <table:table-cell table:style-name="ce19" office:value-type="currency" office:currency="BRL" office:value="23842.66" calcext:value-type="currency">
            <text:p>R$ 23.842,66</text:p>
          </table:table-cell>
          <table:table-cell table:number-columns-repeated="102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Planilha1.$A$1" table:cell-range-address=".$A$1:.$C$1"/>
        <table:named-range table:name="HTML_2" table:base-cell-address="$Planilha1.$A$1" table:cell-range-address=".$A$2:.$C$8"/>
        <table:named-range table:name="HTML_3" table:base-cell-address="$Planilha1.$A$1" table:cell-range-address=".$A$9:.$C$95"/>
        <table:named-range table:name="HTML_all" table:base-cell-address="$Planilha1.$A$1" table:cell-range-address=".$A$1:.$C$95"/>
        <table:named-range table:name="HTML_tables" table:base-cell-address="$Planilha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7T16:49:06.755000000</dc:date>
    <meta:editing-duration>PT2M50S</meta:editing-duration>
    <meta:editing-cycles>1</meta:editing-cycles>
    <meta:document-statistic meta:table-count="1" meta:cell-count="178" meta:object-count="0"/>
    <meta:generator>LibreOffice/5.4.3.2$Windows_X86_64 LibreOffice_project/92a7159f7e4af62137622921e809f8546db437e5</meta:generator>
  </office:meta>
</office:document-meta>
</file>