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3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34.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/>
      <style:paragraph-properties fo:text-align="start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order-left="2.49pt solid #000000" fo:border-right="2.49pt solid #000000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order-left="2.49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2.49pt solid #000000" fo:border-left="2.49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font-name="Arial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start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1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2.49pt solid #000000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2.49pt solid #000000"/>
      <style:paragraph-properties fo:text-align="start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fo:border-left="0.06pt solid #000000" fo:border-right="2.49pt solid #000000" fo:border-top="0.06pt solid #000000"/>
      <style:text-properties style:font-name="Arial" fo:font-size="11pt" style:font-size-asian="11pt" style:font-size-complex="11pt"/>
    </style:style>
    <style:style style:name="ce18" style:family="table-cell" style:parent-style-name="Default" style:data-style-name="N104">
      <style:table-cell-properties fo:border-bottom="0.06pt solid #000000" fo:border-left="0.06pt solid #000000" fo:border-right="2.49pt solid #000000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4">
      <style:table-cell-properties fo:border-bottom="2.49pt solid #000000" fo:border-left="0.06pt solid #000000" fo:border-right="2.49pt solid #000000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21" table:default-cell-style-name="ce9"/>
        <table:table-row table:style-name="ro1">
          <table:table-cell table:style-name="ce1"/>
          <table:table-cell table:style-name="ce10"/>
          <table:table-cell table:style-name="ce15"/>
          <table:table-cell table:number-columns-repeated="1021"/>
        </table:table-row>
        <table:table-row table:style-name="ro1">
          <table:table-cell table:style-name="ce2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Relatório de Despesas por Tipo de Serviço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4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Tipo relatório: Despes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Período: 01/01/2017 à 31/12/2017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Categoria de Despesa: PROPAGANDA INSTITUCIONAL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4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5" office:value-type="string" calcext:value-type="string">
            <text:p>Tipo de Serviço</text:p>
          </table:table-cell>
          <table:table-cell table:style-name="ce11" office:value-type="string" calcext:value-type="string">
            <text:p>Orgão Pagador</text:p>
          </table:table-cell>
          <table:table-cell table:style-name="ce16" office:value-type="string" calcext:value-type="string">
            <text:p>Valor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Assessoramento de Redes Sociais</text:p>
          </table:table-cell>
          <table:covered-table-cell table:style-name="ce12"/>
          <table:covered-table-cell table:style-name="ce17"/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COPEL</text:p>
          </table:table-cell>
          <table:table-cell table:style-name="ce18" office:value-type="currency" office:currency="BRL" office:value="1026687.5" calcext:value-type="currency">
            <text:p>R$ 1.026.687,5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Comunicador</text:p>
          </table:table-cell>
          <table:covered-table-cell table:style-name="ce12"/>
          <table:covered-table-cell table:style-name="ce17"/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UNICENTRO</text:p>
          </table:table-cell>
          <table:table-cell table:style-name="ce18" office:value-type="currency" office:currency="BRL" office:value="70000" calcext:value-type="currency">
            <text:p>R$ 70.000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UNIOESTE REITORIA</text:p>
          </table:table-cell>
          <table:table-cell table:style-name="ce18" office:value-type="currency" office:currency="BRL" office:value="180000" calcext:value-type="currency">
            <text:p>R$ 180.00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Criação</text:p>
          </table:table-cell>
          <table:covered-table-cell table:style-name="ce12"/>
          <table:covered-table-cell table:style-name="ce17"/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COMPAGAS</text:p>
          </table:table-cell>
          <table:table-cell table:style-name="ce18" office:value-type="currency" office:currency="BRL" office:value="25602.3" calcext:value-type="currency">
            <text:p>R$ 25.602,3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DETRAN</text:p>
          </table:table-cell>
          <table:table-cell table:style-name="ce18" office:value-type="currency" office:currency="BRL" office:value="32732" calcext:value-type="currency">
            <text:p>R$ 32.732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FOMENTO PARANÁ</text:p>
          </table:table-cell>
          <table:table-cell table:style-name="ce18" office:value-type="currency" office:currency="BRL" office:value="130934" calcext:value-type="currency">
            <text:p>R$ 130.934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FUNSAÚDE</text:p>
          </table:table-cell>
          <table:table-cell table:style-name="ce18" office:value-type="currency" office:currency="BRL" office:value="195795.58" calcext:value-type="currency">
            <text:p>R$ 195.795,58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IAP</text:p>
          </table:table-cell>
          <table:table-cell table:style-name="ce18" office:value-type="currency" office:currency="BRL" office:value="169339.5" calcext:value-type="currency">
            <text:p>R$ 169.339,5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SANEPAR</text:p>
          </table:table-cell>
          <table:table-cell table:style-name="ce18" office:value-type="currency" office:currency="BRL" office:value="28182" calcext:value-type="currency">
            <text:p>R$ 28.182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SECS</text:p>
          </table:table-cell>
          <table:table-cell table:style-name="ce18" office:value-type="currency" office:currency="BRL" office:value="25570.33" calcext:value-type="currency">
            <text:p>R$ 25.570,33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SESP</text:p>
          </table:table-cell>
          <table:table-cell table:style-name="ce18" office:value-type="currency" office:currency="BRL" office:value="33204.6" calcext:value-type="currency">
            <text:p>R$ 33.204,6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UEG</text:p>
          </table:table-cell>
          <table:table-cell table:style-name="ce18" office:value-type="currency" office:currency="BRL" office:value="3997.5" calcext:value-type="currency">
            <text:p>R$ 3.997,5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Internet</text:p>
          </table:table-cell>
          <table:covered-table-cell table:style-name="ce12"/>
          <table:covered-table-cell table:style-name="ce17"/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COMPAGAS</text:p>
          </table:table-cell>
          <table:table-cell table:style-name="ce18" office:value-type="currency" office:currency="BRL" office:value="47849.54" calcext:value-type="currency">
            <text:p>R$ 47.849,54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COPEL</text:p>
          </table:table-cell>
          <table:table-cell table:style-name="ce18" office:value-type="currency" office:currency="BRL" office:value="2062459.17" calcext:value-type="currency">
            <text:p>R$ 2.062.459,17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DETRAN</text:p>
          </table:table-cell>
          <table:table-cell table:style-name="ce18" office:value-type="currency" office:currency="BRL" office:value="1332097.16" calcext:value-type="currency">
            <text:p>R$ 1.332.097,16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FEID</text:p>
          </table:table-cell>
          <table:table-cell table:style-name="ce18" office:value-type="currency" office:currency="BRL" office:value="29662.6" calcext:value-type="currency">
            <text:p>R$ 29.662,6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FIA</text:p>
          </table:table-cell>
          <table:table-cell table:style-name="ce18" office:value-type="currency" office:currency="BRL" office:value="207593.79" calcext:value-type="currency">
            <text:p>R$ 207.593,79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FOMENTO PARANÁ</text:p>
          </table:table-cell>
          <table:table-cell table:style-name="ce18" office:value-type="currency" office:currency="BRL" office:value="48500" calcext:value-type="currency">
            <text:p>R$ 48.500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FUNSAÚDE</text:p>
          </table:table-cell>
          <table:table-cell table:style-name="ce18" office:value-type="currency" office:currency="BRL" office:value="722739.66" calcext:value-type="currency">
            <text:p>R$ 722.739,66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SANEPAR</text:p>
          </table:table-cell>
          <table:table-cell table:style-name="ce18" office:value-type="currency" office:currency="BRL" office:value="210664.79" calcext:value-type="currency">
            <text:p>R$ 210.664,79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SECS</text:p>
          </table:table-cell>
          <table:table-cell table:style-name="ce18" office:value-type="currency" office:currency="BRL" office:value="1847426.52" calcext:value-type="currency">
            <text:p>R$ 1.847.426,52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SEDS</text:p>
          </table:table-cell>
          <table:table-cell table:style-name="ce18" office:value-type="currency" office:currency="BRL" office:value="498853.19" calcext:value-type="currency">
            <text:p>R$ 498.853,19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UNESPAR REITORIA</text:p>
          </table:table-cell>
          <table:table-cell table:style-name="ce18" office:value-type="currency" office:currency="BRL" office:value="17287.57" calcext:value-type="currency">
            <text:p>R$ 17.287,57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Jornal</text:p>
          </table:table-cell>
          <table:covered-table-cell table:style-name="ce12"/>
          <table:covered-table-cell table:style-name="ce17"/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COMPAGAS</text:p>
          </table:table-cell>
          <table:table-cell table:style-name="ce18" office:value-type="currency" office:currency="BRL" office:value="35015.4" calcext:value-type="currency">
            <text:p>R$ 35.015,4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COPEL</text:p>
          </table:table-cell>
          <table:table-cell table:style-name="ce18" office:value-type="currency" office:currency="BRL" office:value="5242225.9" calcext:value-type="currency">
            <text:p>R$ 5.242.225,9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DETRAN</text:p>
          </table:table-cell>
          <table:table-cell table:style-name="ce18" office:value-type="currency" office:currency="BRL" office:value="1729053.38" calcext:value-type="currency">
            <text:p>R$ 1.729.053,38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FOMENTO PARANÁ</text:p>
          </table:table-cell>
          <table:table-cell table:style-name="ce18" office:value-type="currency" office:currency="BRL" office:value="474066.7" calcext:value-type="currency">
            <text:p>R$ 474.066,7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FUNSAÚDE</text:p>
          </table:table-cell>
          <table:table-cell table:style-name="ce18" office:value-type="currency" office:currency="BRL" office:value="166743.56" calcext:value-type="currency">
            <text:p>R$ 166.743,56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SANEPAR</text:p>
          </table:table-cell>
          <table:table-cell table:style-name="ce18" office:value-type="currency" office:currency="BRL" office:value="1148585.28" calcext:value-type="currency">
            <text:p>R$ 1.148.585,28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SECS</text:p>
          </table:table-cell>
          <table:table-cell table:style-name="ce18" office:value-type="currency" office:currency="BRL" office:value="9448995.7" calcext:value-type="currency">
            <text:p>R$ 9.448.995,7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UNIOESTE REITORIA</text:p>
          </table:table-cell>
          <table:table-cell table:style-name="ce18" office:value-type="currency" office:currency="BRL" office:value="12800" calcext:value-type="currency">
            <text:p>R$ 12.80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Mala Direta</text:p>
          </table:table-cell>
          <table:covered-table-cell table:style-name="ce12"/>
          <table:covered-table-cell table:style-name="ce17"/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SECS</text:p>
          </table:table-cell>
          <table:table-cell table:style-name="ce18" office:value-type="currency" office:currency="BRL" office:value="10479" calcext:value-type="currency">
            <text:p>R$ 10.479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Mídia Alternativa</text:p>
          </table:table-cell>
          <table:covered-table-cell table:style-name="ce12"/>
          <table:covered-table-cell table:style-name="ce17"/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DETRAN</text:p>
          </table:table-cell>
          <table:table-cell table:style-name="ce18" office:value-type="currency" office:currency="BRL" office:value="36370.15" calcext:value-type="currency">
            <text:p>R$ 36.370,15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FIA</text:p>
          </table:table-cell>
          <table:table-cell table:style-name="ce18" office:value-type="currency" office:currency="BRL" office:value="5762.4" calcext:value-type="currency">
            <text:p>R$ 5.762,4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FOMENTO PARANÁ</text:p>
          </table:table-cell>
          <table:table-cell table:style-name="ce18" office:value-type="currency" office:currency="BRL" office:value="22407" calcext:value-type="currency">
            <text:p>R$ 22.407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FUNSAÚDE</text:p>
          </table:table-cell>
          <table:table-cell table:style-name="ce18" office:value-type="currency" office:currency="BRL" office:value="78455.8" calcext:value-type="currency">
            <text:p>R$ 78.455,8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SANEPAR</text:p>
          </table:table-cell>
          <table:table-cell table:style-name="ce18" office:value-type="currency" office:currency="BRL" office:value="3699.4" calcext:value-type="currency">
            <text:p>R$ 3.699,4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SECS</text:p>
          </table:table-cell>
          <table:table-cell table:style-name="ce18" office:value-type="currency" office:currency="BRL" office:value="1010383.82" calcext:value-type="currency">
            <text:p>R$ 1.010.383,82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Mídia Exterior</text:p>
          </table:table-cell>
          <table:covered-table-cell table:style-name="ce12"/>
          <table:covered-table-cell table:style-name="ce17"/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COMPAGAS</text:p>
          </table:table-cell>
          <table:table-cell table:style-name="ce18" office:value-type="currency" office:currency="BRL" office:value="33614" calcext:value-type="currency">
            <text:p>R$ 33.614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COPEL</text:p>
          </table:table-cell>
          <table:table-cell table:style-name="ce18" office:value-type="currency" office:currency="BRL" office:value="82633.6" calcext:value-type="currency">
            <text:p>R$ 82.633,6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DETRAN</text:p>
          </table:table-cell>
          <table:table-cell table:style-name="ce18" office:value-type="currency" office:currency="BRL" office:value="98954.15" calcext:value-type="currency">
            <text:p>R$ 98.954,15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FOMENTO PARANÁ</text:p>
          </table:table-cell>
          <table:table-cell table:style-name="ce18" office:value-type="currency" office:currency="BRL" office:value="317277.96" calcext:value-type="currency">
            <text:p>R$ 317.277,96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FUNSAÚDE</text:p>
          </table:table-cell>
          <table:table-cell table:style-name="ce18" office:value-type="currency" office:currency="BRL" office:value="146244.52" calcext:value-type="currency">
            <text:p>R$ 146.244,52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SANEPAR</text:p>
          </table:table-cell>
          <table:table-cell table:style-name="ce18" office:value-type="currency" office:currency="BRL" office:value="2127371.9" calcext:value-type="currency">
            <text:p>R$ 2.127.371,9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SECS</text:p>
          </table:table-cell>
          <table:table-cell table:style-name="ce18" office:value-type="currency" office:currency="BRL" office:value="1029638.98" calcext:value-type="currency">
            <text:p>R$ 1.029.638,98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Mobiliário Urbano</text:p>
          </table:table-cell>
          <table:covered-table-cell table:style-name="ce12"/>
          <table:covered-table-cell table:style-name="ce17"/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COPEL</text:p>
          </table:table-cell>
          <table:table-cell table:style-name="ce18" office:value-type="currency" office:currency="BRL" office:value="34629" calcext:value-type="currency">
            <text:p>R$ 34.629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DETRAN</text:p>
          </table:table-cell>
          <table:table-cell table:style-name="ce18" office:value-type="currency" office:currency="BRL" office:value="121250" calcext:value-type="currency">
            <text:p>R$ 121.250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FIA</text:p>
          </table:table-cell>
          <table:table-cell table:style-name="ce18" office:value-type="currency" office:currency="BRL" office:value="105227.5" calcext:value-type="currency">
            <text:p>R$ 105.227,5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FOMENTO PARANÁ</text:p>
          </table:table-cell>
          <table:table-cell table:style-name="ce18" office:value-type="currency" office:currency="BRL" office:value="60600.75" calcext:value-type="currency">
            <text:p>R$ 60.600,75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SECS</text:p>
          </table:table-cell>
          <table:table-cell table:style-name="ce18" office:value-type="currency" office:currency="BRL" office:value="173145" calcext:value-type="currency">
            <text:p>R$ 173.145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Monitoramento</text:p>
          </table:table-cell>
          <table:covered-table-cell table:style-name="ce12"/>
          <table:covered-table-cell table:style-name="ce17"/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DETRAN</text:p>
          </table:table-cell>
          <table:table-cell table:style-name="ce18" office:value-type="currency" office:currency="BRL" office:value="142304" calcext:value-type="currency">
            <text:p>R$ 142.304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SANEPAR</text:p>
          </table:table-cell>
          <table:table-cell table:style-name="ce18" office:value-type="currency" office:currency="BRL" office:value="730640.95" calcext:value-type="currency">
            <text:p>R$ 730.640,95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SECS</text:p>
          </table:table-cell>
          <table:table-cell table:style-name="ce18" office:value-type="currency" office:currency="BRL" office:value="891433" calcext:value-type="currency">
            <text:p>R$ 891.433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Pesquisa</text:p>
          </table:table-cell>
          <table:covered-table-cell table:style-name="ce12"/>
          <table:covered-table-cell table:style-name="ce17"/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COMPAGAS</text:p>
          </table:table-cell>
          <table:table-cell table:style-name="ce18" office:value-type="currency" office:currency="BRL" office:value="7711.2" calcext:value-type="currency">
            <text:p>R$ 7.711,2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COPEL</text:p>
          </table:table-cell>
          <table:table-cell table:style-name="ce18" office:value-type="currency" office:currency="BRL" office:value="526000" calcext:value-type="currency">
            <text:p>R$ 526.000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DETRAN</text:p>
          </table:table-cell>
          <table:table-cell table:style-name="ce18" office:value-type="currency" office:currency="BRL" office:value="102800" calcext:value-type="currency">
            <text:p>R$ 102.800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SANEPAR</text:p>
          </table:table-cell>
          <table:table-cell table:style-name="ce18" office:value-type="currency" office:currency="BRL" office:value="795600" calcext:value-type="currency">
            <text:p>R$ 795.600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SECS</text:p>
          </table:table-cell>
          <table:table-cell table:style-name="ce18" office:value-type="currency" office:currency="BRL" office:value="660320" calcext:value-type="currency">
            <text:p>R$ 660.32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Produção de Conteúdo</text:p>
          </table:table-cell>
          <table:covered-table-cell table:style-name="ce12"/>
          <table:covered-table-cell table:style-name="ce17"/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COPEL</text:p>
          </table:table-cell>
          <table:table-cell table:style-name="ce18" office:value-type="currency" office:currency="BRL" office:value="523107.3" calcext:value-type="currency">
            <text:p>R$ 523.107,3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DETRAN</text:p>
          </table:table-cell>
          <table:table-cell table:style-name="ce18" office:value-type="currency" office:currency="BRL" office:value="34125" calcext:value-type="currency">
            <text:p>R$ 34.125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FEAS</text:p>
          </table:table-cell>
          <table:table-cell table:style-name="ce18" office:value-type="currency" office:currency="BRL" office:value="82425" calcext:value-type="currency">
            <text:p>R$ 82.425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IAP</text:p>
          </table:table-cell>
          <table:table-cell table:style-name="ce18" office:value-type="currency" office:currency="BRL" office:value="17325" calcext:value-type="currency">
            <text:p>R$ 17.325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SANEPAR</text:p>
          </table:table-cell>
          <table:table-cell table:style-name="ce18" office:value-type="currency" office:currency="BRL" office:value="245071" calcext:value-type="currency">
            <text:p>R$ 245.071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SECS</text:p>
          </table:table-cell>
          <table:table-cell table:style-name="ce18" office:value-type="currency" office:currency="BRL" office:value="416620.35" calcext:value-type="currency">
            <text:p>R$ 416.620,35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Produção Eletrônica</text:p>
          </table:table-cell>
          <table:covered-table-cell table:style-name="ce12"/>
          <table:covered-table-cell table:style-name="ce17"/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COHAPAR</text:p>
          </table:table-cell>
          <table:table-cell table:style-name="ce18" office:value-type="currency" office:currency="BRL" office:value="325200" calcext:value-type="currency">
            <text:p>R$ 325.200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COMPAGAS</text:p>
          </table:table-cell>
          <table:table-cell table:style-name="ce18" office:value-type="currency" office:currency="BRL" office:value="305223.21" calcext:value-type="currency">
            <text:p>R$ 305.223,21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COPEL</text:p>
          </table:table-cell>
          <table:table-cell table:style-name="ce18" office:value-type="currency" office:currency="BRL" office:value="2121715.38" calcext:value-type="currency">
            <text:p>R$ 2.121.715,38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DETRAN</text:p>
          </table:table-cell>
          <table:table-cell table:style-name="ce18" office:value-type="currency" office:currency="BRL" office:value="1796158.98" calcext:value-type="currency">
            <text:p>R$ 1.796.158,98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FEAS</text:p>
          </table:table-cell>
          <table:table-cell table:style-name="ce18" office:value-type="currency" office:currency="BRL" office:value="315300" calcext:value-type="currency">
            <text:p>R$ 315.300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FEID</text:p>
          </table:table-cell>
          <table:table-cell table:style-name="ce18" office:value-type="currency" office:currency="BRL" office:value="150240" calcext:value-type="currency">
            <text:p>R$ 150.240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FIA</text:p>
          </table:table-cell>
          <table:table-cell table:style-name="ce18" office:value-type="currency" office:currency="BRL" office:value="284586.64" calcext:value-type="currency">
            <text:p>R$ 284.586,64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FOMENTO PARANÁ</text:p>
          </table:table-cell>
          <table:table-cell table:style-name="ce18" office:value-type="currency" office:currency="BRL" office:value="4000" calcext:value-type="currency">
            <text:p>R$ 4.000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FUNSAÚDE</text:p>
          </table:table-cell>
          <table:table-cell table:style-name="ce18" office:value-type="currency" office:currency="BRL" office:value="2183017.61" calcext:value-type="currency">
            <text:p>R$ 2.183.017,61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IAP</text:p>
          </table:table-cell>
          <table:table-cell table:style-name="ce18" office:value-type="currency" office:currency="BRL" office:value="382419.15" calcext:value-type="currency">
            <text:p>R$ 382.419,15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SANEPAR</text:p>
          </table:table-cell>
          <table:table-cell table:style-name="ce18" office:value-type="currency" office:currency="BRL" office:value="2044563.61" calcext:value-type="currency">
            <text:p>R$ 2.044.563,61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SECS</text:p>
          </table:table-cell>
          <table:table-cell table:style-name="ce18" office:value-type="currency" office:currency="BRL" office:value="9186779.92" calcext:value-type="currency">
            <text:p>R$ 9.186.779,92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SEDS</text:p>
          </table:table-cell>
          <table:table-cell table:style-name="ce18" office:value-type="currency" office:currency="BRL" office:value="204900" calcext:value-type="currency">
            <text:p>R$ 204.900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UEG</text:p>
          </table:table-cell>
          <table:table-cell table:style-name="ce18" office:value-type="currency" office:currency="BRL" office:value="82920" calcext:value-type="currency">
            <text:p>R$ 82.92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Produção Gráfica</text:p>
          </table:table-cell>
          <table:covered-table-cell table:style-name="ce12"/>
          <table:covered-table-cell table:style-name="ce17"/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COMPAGAS</text:p>
          </table:table-cell>
          <table:table-cell table:style-name="ce18" office:value-type="currency" office:currency="BRL" office:value="64517.77" calcext:value-type="currency">
            <text:p>R$ 64.517,77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COPEL</text:p>
          </table:table-cell>
          <table:table-cell table:style-name="ce18" office:value-type="currency" office:currency="BRL" office:value="82911.7" calcext:value-type="currency">
            <text:p>R$ 82.911,7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DETRAN</text:p>
          </table:table-cell>
          <table:table-cell table:style-name="ce18" office:value-type="currency" office:currency="BRL" office:value="157891.95" calcext:value-type="currency">
            <text:p>R$ 157.891,95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FEAS</text:p>
          </table:table-cell>
          <table:table-cell table:style-name="ce18" office:value-type="currency" office:currency="BRL" office:value="89135" calcext:value-type="currency">
            <text:p>R$ 89.135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FEID</text:p>
          </table:table-cell>
          <table:table-cell table:style-name="ce18" office:value-type="currency" office:currency="BRL" office:value="9310" calcext:value-type="currency">
            <text:p>R$ 9.310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FIA</text:p>
          </table:table-cell>
          <table:table-cell table:style-name="ce18" office:value-type="currency" office:currency="BRL" office:value="1512959.84" calcext:value-type="currency">
            <text:p>R$ 1.512.959,84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FOMENTO PARANÁ</text:p>
          </table:table-cell>
          <table:table-cell table:style-name="ce18" office:value-type="currency" office:currency="BRL" office:value="114349.85" calcext:value-type="currency">
            <text:p>R$ 114.349,85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FUNSAÚDE</text:p>
          </table:table-cell>
          <table:table-cell table:style-name="ce18" office:value-type="currency" office:currency="BRL" office:value="1050101.94" calcext:value-type="currency">
            <text:p>R$ 1.050.101,94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IAP</text:p>
          </table:table-cell>
          <table:table-cell table:style-name="ce18" office:value-type="currency" office:currency="BRL" office:value="104561.75" calcext:value-type="currency">
            <text:p>R$ 104.561,75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SANEPAR</text:p>
          </table:table-cell>
          <table:table-cell table:style-name="ce18" office:value-type="currency" office:currency="BRL" office:value="2578383.59" calcext:value-type="currency">
            <text:p>R$ 2.578.383,59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SECS</text:p>
          </table:table-cell>
          <table:table-cell table:style-name="ce18" office:value-type="currency" office:currency="BRL" office:value="1459861.81" calcext:value-type="currency">
            <text:p>R$ 1.459.861,81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SEDS</text:p>
          </table:table-cell>
          <table:table-cell table:style-name="ce18" office:value-type="currency" office:currency="BRL" office:value="556241.71" calcext:value-type="currency">
            <text:p>R$ 556.241,71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SEET</text:p>
          </table:table-cell>
          <table:table-cell table:style-name="ce18" office:value-type="currency" office:currency="BRL" office:value="19379.55" calcext:value-type="currency">
            <text:p>R$ 19.379,55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UEG</text:p>
          </table:table-cell>
          <table:table-cell table:style-name="ce18" office:value-type="currency" office:currency="BRL" office:value="2596" calcext:value-type="currency">
            <text:p>R$ 2.596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UNIOESTE REITORIA</text:p>
          </table:table-cell>
          <table:table-cell table:style-name="ce18" office:value-type="currency" office:currency="BRL" office:value="320000" calcext:value-type="currency">
            <text:p>R$ 320.00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Rádio</text:p>
          </table:table-cell>
          <table:covered-table-cell table:style-name="ce12"/>
          <table:covered-table-cell table:style-name="ce17"/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COMPAGAS</text:p>
          </table:table-cell>
          <table:table-cell table:style-name="ce18" office:value-type="currency" office:currency="BRL" office:value="389393.05" calcext:value-type="currency">
            <text:p>R$ 389.393,05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COPEL</text:p>
          </table:table-cell>
          <table:table-cell table:style-name="ce18" office:value-type="currency" office:currency="BRL" office:value="10076627.85" calcext:value-type="currency">
            <text:p>R$ 10.076.627,85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DETRAN</text:p>
          </table:table-cell>
          <table:table-cell table:style-name="ce18" office:value-type="currency" office:currency="BRL" office:value="2487954.84" calcext:value-type="currency">
            <text:p>R$ 2.487.954,84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FEAS</text:p>
          </table:table-cell>
          <table:table-cell table:style-name="ce18" office:value-type="currency" office:currency="BRL" office:value="426774.65" calcext:value-type="currency">
            <text:p>R$ 426.774,65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FEID</text:p>
          </table:table-cell>
          <table:table-cell table:style-name="ce18" office:value-type="currency" office:currency="BRL" office:value="169715.51" calcext:value-type="currency">
            <text:p>R$ 169.715,51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FIA</text:p>
          </table:table-cell>
          <table:table-cell table:style-name="ce18" office:value-type="currency" office:currency="BRL" office:value="185994.01" calcext:value-type="currency">
            <text:p>R$ 185.994,01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FOMENTO PARANÁ</text:p>
          </table:table-cell>
          <table:table-cell table:style-name="ce18" office:value-type="currency" office:currency="BRL" office:value="357846.21" calcext:value-type="currency">
            <text:p>R$ 357.846,21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FUNSAÚDE</text:p>
          </table:table-cell>
          <table:table-cell table:style-name="ce18" office:value-type="currency" office:currency="BRL" office:value="1750269.79" calcext:value-type="currency">
            <text:p>R$ 1.750.269,79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SANEPAR</text:p>
          </table:table-cell>
          <table:table-cell table:style-name="ce18" office:value-type="currency" office:currency="BRL" office:value="1567515.58" calcext:value-type="currency">
            <text:p>R$ 1.567.515,58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SECS</text:p>
          </table:table-cell>
          <table:table-cell table:style-name="ce18" office:value-type="currency" office:currency="BRL" office:value="6408477.07" calcext:value-type="currency">
            <text:p>R$ 6.408.477,07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UNESPAR REITORIA</text:p>
          </table:table-cell>
          <table:table-cell table:style-name="ce18" office:value-type="currency" office:currency="BRL" office:value="15363.86" calcext:value-type="currency">
            <text:p>R$ 15.363,86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Revista</text:p>
          </table:table-cell>
          <table:covered-table-cell table:style-name="ce12"/>
          <table:covered-table-cell table:style-name="ce17"/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COMPAGAS</text:p>
          </table:table-cell>
          <table:table-cell table:style-name="ce18" office:value-type="currency" office:currency="BRL" office:value="117056.2" calcext:value-type="currency">
            <text:p>R$ 117.056,2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COPEL</text:p>
          </table:table-cell>
          <table:table-cell table:style-name="ce18" office:value-type="currency" office:currency="BRL" office:value="681123.86" calcext:value-type="currency">
            <text:p>R$ 681.123,86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DETRAN</text:p>
          </table:table-cell>
          <table:table-cell table:style-name="ce18" office:value-type="currency" office:currency="BRL" office:value="38198.44" calcext:value-type="currency">
            <text:p>R$ 38.198,44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FIA</text:p>
          </table:table-cell>
          <table:table-cell table:style-name="ce18" office:value-type="currency" office:currency="BRL" office:value="16856" calcext:value-type="currency">
            <text:p>R$ 16.856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FOMENTO PARANÁ</text:p>
          </table:table-cell>
          <table:table-cell table:style-name="ce18" office:value-type="currency" office:currency="BRL" office:value="438738.69" calcext:value-type="currency">
            <text:p>R$ 438.738,69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PRTURISMO</text:p>
          </table:table-cell>
          <table:table-cell table:style-name="ce18" office:value-type="currency" office:currency="BRL" office:value="39200" calcext:value-type="currency">
            <text:p>R$ 39.200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SANEPAR</text:p>
          </table:table-cell>
          <table:table-cell table:style-name="ce18" office:value-type="currency" office:currency="BRL" office:value="291675.93" calcext:value-type="currency">
            <text:p>R$ 291.675,93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SECS</text:p>
          </table:table-cell>
          <table:table-cell table:style-name="ce18" office:value-type="currency" office:currency="BRL" office:value="1200866.05" calcext:value-type="currency">
            <text:p>R$ 1.200.866,05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Serviços internos</text:p>
          </table:table-cell>
          <table:covered-table-cell table:style-name="ce12"/>
          <table:covered-table-cell table:style-name="ce17"/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COMPAGAS</text:p>
          </table:table-cell>
          <table:table-cell table:style-name="ce18" office:value-type="currency" office:currency="BRL" office:value="113229.1" calcext:value-type="currency">
            <text:p>R$ 113.229,1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COPEL</text:p>
          </table:table-cell>
          <table:table-cell table:style-name="ce18" office:value-type="currency" office:currency="BRL" office:value="469674.31" calcext:value-type="currency">
            <text:p>R$ 469.674,31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DETRAN</text:p>
          </table:table-cell>
          <table:table-cell table:style-name="ce18" office:value-type="currency" office:currency="BRL" office:value="58878.7" calcext:value-type="currency">
            <text:p>R$ 58.878,7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FIA</text:p>
          </table:table-cell>
          <table:table-cell table:style-name="ce18" office:value-type="currency" office:currency="BRL" office:value="115302" calcext:value-type="currency">
            <text:p>R$ 115.302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FOMENTO PARANÁ</text:p>
          </table:table-cell>
          <table:table-cell table:style-name="ce18" office:value-type="currency" office:currency="BRL" office:value="8967.5" calcext:value-type="currency">
            <text:p>R$ 8.967,5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FUNSAÚDE</text:p>
          </table:table-cell>
          <table:table-cell table:style-name="ce18" office:value-type="currency" office:currency="BRL" office:value="168300.15" calcext:value-type="currency">
            <text:p>R$ 168.300,15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IAP</text:p>
          </table:table-cell>
          <table:table-cell table:style-name="ce18" office:value-type="currency" office:currency="BRL" office:value="50340.5" calcext:value-type="currency">
            <text:p>R$ 50.340,5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SANEPAR</text:p>
          </table:table-cell>
          <table:table-cell table:style-name="ce18" office:value-type="currency" office:currency="BRL" office:value="743847.05" calcext:value-type="currency">
            <text:p>R$ 743.847,05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SECS</text:p>
          </table:table-cell>
          <table:table-cell table:style-name="ce18" office:value-type="currency" office:currency="BRL" office:value="707466.55" calcext:value-type="currency">
            <text:p>R$ 707.466,55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SEDS</text:p>
          </table:table-cell>
          <table:table-cell table:style-name="ce18" office:value-type="currency" office:currency="BRL" office:value="94724.4" calcext:value-type="currency">
            <text:p>R$ 94.724,4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UEG</text:p>
          </table:table-cell>
          <table:table-cell table:style-name="ce18" office:value-type="currency" office:currency="BRL" office:value="27402.3" calcext:value-type="currency">
            <text:p>R$ 27.402,3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TV</text:p>
          </table:table-cell>
          <table:covered-table-cell table:style-name="ce12"/>
          <table:covered-table-cell table:style-name="ce17"/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COHAPAR</text:p>
          </table:table-cell>
          <table:table-cell table:style-name="ce18" office:value-type="currency" office:currency="BRL" office:value="1858349.76" calcext:value-type="currency">
            <text:p>R$ 1.858.349,76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COMPAGAS</text:p>
          </table:table-cell>
          <table:table-cell table:style-name="ce18" office:value-type="currency" office:currency="BRL" office:value="234946.4" calcext:value-type="currency">
            <text:p>R$ 234.946,4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COPEL</text:p>
          </table:table-cell>
          <table:table-cell table:style-name="ce18" office:value-type="currency" office:currency="BRL" office:value="5078866.19" calcext:value-type="currency">
            <text:p>R$ 5.078.866,19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DETRAN</text:p>
          </table:table-cell>
          <table:table-cell table:style-name="ce18" office:value-type="currency" office:currency="BRL" office:value="5787676.82" calcext:value-type="currency">
            <text:p>R$ 5.787.676,82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FEID</text:p>
          </table:table-cell>
          <table:table-cell table:style-name="ce18" office:value-type="currency" office:currency="BRL" office:value="324893.95" calcext:value-type="currency">
            <text:p>R$ 324.893,95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FIA</text:p>
          </table:table-cell>
          <table:table-cell table:style-name="ce18" office:value-type="currency" office:currency="BRL" office:value="796329.83" calcext:value-type="currency">
            <text:p>R$ 796.329,83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FUNSAÚDE</text:p>
          </table:table-cell>
          <table:table-cell table:style-name="ce18" office:value-type="currency" office:currency="BRL" office:value="6419878.38" calcext:value-type="currency">
            <text:p>R$ 6.419.878,38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SANEPAR</text:p>
          </table:table-cell>
          <table:table-cell table:style-name="ce18" office:value-type="currency" office:currency="BRL" office:value="7474471.74" calcext:value-type="currency">
            <text:p>R$ 7.474.471,74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 office:value-type="string" calcext:value-type="string">
            <text:p>SECS</text:p>
          </table:table-cell>
          <table:table-cell table:style-name="ce18" office:value-type="currency" office:currency="BRL" office:value="41734338.34" calcext:value-type="currency">
            <text:p>R$ 41.734.338,34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URA</text:p>
          </table:table-cell>
          <table:covered-table-cell table:style-name="ce12"/>
          <table:covered-table-cell table:style-name="ce17"/>
          <table:table-cell table:number-columns-repeated="1021"/>
        </table:table-row>
        <table:table-row table:style-name="ro1">
          <table:table-cell table:style-name="ce8"/>
          <table:table-cell table:style-name="ce14" office:value-type="string" calcext:value-type="string">
            <text:p>SANEPAR</text:p>
          </table:table-cell>
          <table:table-cell table:style-name="ce19" office:value-type="currency" office:currency="BRL" office:value="3200" calcext:value-type="currency">
            <text:p>R$ 3.200,00</text:p>
          </table:table-cell>
          <table:table-cell table:number-columns-repeated="1021"/>
        </table:table-row>
        <table:table-row table:style-name="ro1" table:number-rows-repeated="10484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Planilha1.$A$1" table:cell-range-address=".$A$1:.$C$1"/>
        <table:named-range table:name="HTML_2" table:base-cell-address="$Planilha1.$A$1" table:cell-range-address=".$A$2:.$C$8"/>
        <table:named-range table:name="HTML_3" table:base-cell-address="$Planilha1.$A$1" table:cell-range-address=".$A$9:.$C$161"/>
        <table:named-range table:name="HTML_all" table:base-cell-address="$Planilha1.$A$1" table:cell-range-address=".$A$1:.$C$161"/>
        <table:named-range table:name="HTML_tables" table:base-cell-address="$Planilha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27T17:10:27.514000000</dc:date>
    <meta:editing-duration>PT45S</meta:editing-duration>
    <meta:editing-cycles>1</meta:editing-cycles>
    <meta:document-statistic meta:table-count="1" meta:cell-count="292" meta:object-count="0"/>
    <meta:generator>LibreOffice/5.4.3.2$Windows_X86_64 LibreOffice_project/92a7159f7e4af62137622921e809f8546db437e5</meta:generator>
  </office:meta>
</office:document-meta>
</file>