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72cm" fo:margin-left="0.968cm" fo:margin-right="6.549cm" style:page-number="auto" table:align="margins" style:writing-mode="lr-tb"/>
    </style:style>
    <style:style style:name="Tabela1.A" style:family="table-column">
      <style:table-column-properties style:column-width="8.072cm" style:rel-column-width="65535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4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ext_20_body"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fo:font-size="7pt" style:font-size-asian="7pt" style:font-size-complex="7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ECRETARIA DE ESTADO DA COMUNICAÇÃO SOCIAL</text:p>
            <text:p text:style-name="P2">CREDENCIAMENTO 01/2010</text:p>
          </table:table-cell>
        </table:table-row>
        <table:table-row table:style-name="Tabela1.2">
          <table:table-cell table:style-name="Tabela1.A1" office:value-type="string">
            <text:p text:style-name="P1">PROTOCOLO: nº 10.579.779-8</text:p>
            <text:p text:style-name="P4"/>
            <text:p text:style-name="P5">EMPRESA HABILITADA:</text:p>
            <text:p text:style-name="P5">Região Administrativa 01</text:p>
            <text:p text:style-name="P4">Folha do Litoral News Ltda</text:p>
            <text:p text:style-name="P6"><text:span text:style-name="T2">Curitiba, 17 de junho de 2012.</text:span>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3-06-17T14:04:20</dc:date>
    <meta:print-date>2012-06-26T16:00:42.73</meta:print-date>
    <meta:editing-cycles>10</meta:editing-cycles>
    <meta:editing-duration>PT1H40S</meta:editing-duration>
    <meta:document-statistic meta:table-count="1" meta:image-count="0" meta:object-count="0" meta:page-count="1" meta:paragraph-count="8" meta:word-count="32" meta:character-count="229"/>
    <meta:user-defined meta:name="Informações 1"/>
    <meta:user-defined meta:name="Informações 2"/>
    <meta:user-defined meta:name="Informações 3"/>
    <meta:user-defined meta:name="Informações 4"/>
  </office:meta>
</office:document-meta>
</file>