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96cm" fo:margin-left="0.944cm" fo:margin-right="6.549cm" style:page-number="auto" table:align="margins" style:writing-mode="lr-tb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7pt" fo:language="zxx" fo:country="none" fo:font-weight="bold" style:font-size-asian="7pt" style:language-asian="zxx" style:country-asian="none" style:font-weight-asian="bold" style:font-size-complex="7pt" style:font-weight-complex="bold"/>
    </style:style>
    <style:style style:name="P4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ext_20_body">
      <style:text-properties fo:font-size="7pt" style:font-size-asian="7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SECRETARIA DE ESTADO DA COMUNICAÇÃO SOCIAL</text:p>
            <text:p text:style-name="P2">CREDENCIAMENTO 01/2010</text:p>
          </table:table-cell>
        </table:table-row>
        <table:table-row table:style-name="Tabela1.2">
          <table:table-cell table:style-name="Tabela1.A1" office:value-type="string">
            <text:p text:style-name="P1">PROTOCOLO: nº 10.579.779-8</text:p>
            <text:p text:style-name="P4"/>
            <text:p text:style-name="P4">EMPRESA: Editora e Jornal do Ônibus Ltda</text:p>
            <text:p text:style-name="P5">INABILITDA por não atender o item 3.7 do Edital de Credenciamento 01/2010.</text:p>
            <text:p text:style-name="P5"/>
            <text:p text:style-name="P1">Curitiba, 25 de junho de 2012.</text:p>
            <text:p text:style-name="P1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  ESTADO DO PARANÁ  </dc:title>
    <meta:initial-creator>dirce</meta:initial-creator>
    <meta:creation-date>2011-08-08T10:32:00</meta:creation-date>
    <dc:date>2012-07-27T15:18:40.32</dc:date>
    <meta:print-date>2012-06-26T16:00:42.73</meta:print-date>
    <meta:editing-cycles>10</meta:editing-cycles>
    <meta:editing-duration>PT1H40S</meta:editing-duration>
    <meta:document-statistic meta:table-count="1" meta:image-count="0" meta:object-count="0" meta:page-count="1" meta:paragraph-count="7" meta:word-count="41" meta:character-count="274"/>
    <meta:user-defined meta:name="Informações 1"/>
    <meta:user-defined meta:name="Informações 2"/>
    <meta:user-defined meta:name="Informações 3"/>
    <meta:user-defined meta:name="Informações 4"/>
  </office:meta>
</office:document-meta>
</file>