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842C57B0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ucida Sans" svg:font-family="'Lucida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026cm" fo:text-align="end" style:justify-single-word="false" fo:text-indent="0cm" style:auto-text-indent="false">
        <style:tab-stops>
          <style:tab-stop style:position="7.5cm" style:type="center"/>
        </style:tab-stops>
      </style:paragraph-properties>
    </style:style>
    <style:style style:name="P3" style:family="paragraph" style:parent-style-name="Footer">
      <style:paragraph-properties fo:margin-left="0cm" fo:margin-right="0.635cm" fo:text-align="center" style:justify-single-word="false" fo:text-indent="0cm" style:auto-text-indent="false"/>
      <style:text-properties style:font-name="Myriad Pro" fo:font-size="7pt" style:font-size-asian="7pt" style:font-name-complex="Myriad Pro" style:font-size-complex="7pt"/>
    </style:style>
    <style:style style:name="P4" style:family="paragraph" style:parent-style-name="Footer">
      <style:paragraph-properties fo:text-align="center" style:justify-single-word="false"/>
      <style:text-properties style:font-name="Myriad Pro" fo:font-size="7pt" style:font-size-asian="7pt" style:font-name-complex="Myriad Pro" style:font-size-complex="7pt"/>
    </style:style>
    <style:style style:name="P5" style:family="paragraph" style:parent-style-name="Normal">
      <style:paragraph-properties fo:hyphenation-ladder-count="no-limit" fo:break-before="page"/>
      <style:text-properties fo:hyphenate="true" fo:hyphenation-remain-char-count="0" fo:hyphenation-push-char-count="0"/>
    </style:style>
    <style:style style:name="P6" style:family="paragraph" style:parent-style-name="Standard">
      <style:paragraph-properties fo:text-align="center" style:justify-single-word="false" fo:orphans="0" fo:widows="0" fo:hyphenation-ladder-count="no-limit"/>
      <style:text-properties style:font-name="Arial" fo:font-weight="bold" style:font-weight-asian="bold" style:font-name-complex="Arial" fo:hyphenate="true" fo:hyphenation-remain-char-count="0" fo:hyphenation-push-char-count="0"/>
    </style:style>
    <style:style style:name="P7" style:family="paragraph" style:parent-style-name="Standard">
      <style:paragraph-properties fo:text-align="justify" style:justify-single-word="false" fo:orphans="0" fo:widows="0" fo:hyphenation-ladder-count="no-limit"/>
      <style:text-properties style:font-name="Arial" fo:font-weight="bold" style:font-weight-asian="bold" style:font-name-complex="Arial" fo:hyphenate="true" fo:hyphenation-remain-char-count="0" fo:hyphenation-push-char-count="0"/>
    </style:style>
    <style:style style:name="P8" style:family="paragraph" style:parent-style-name="Standard">
      <style:paragraph-properties fo:text-align="center" style:justify-single-word="false" fo:orphans="0" fo:widows="0" fo:hyphenation-ladder-count="no-limit"/>
      <style:text-properties style:font-name="Arial" fo:font-weight="bold" style:font-weight-asian="bold" style:font-name-complex="Arial" style:font-weight-complex="bold" fo:hyphenate="true" fo:hyphenation-remain-char-count="0" fo:hyphenation-push-char-count="0"/>
    </style:style>
    <style:style style:name="P9" style:family="paragraph" style:parent-style-name="Standard">
      <style:paragraph-properties fo:text-align="justify" style:justify-single-word="false" fo:orphans="0" fo:widows="0" fo:hyphenation-ladder-count="no-limit"/>
      <style:text-properties style:font-name="Arial" fo:font-weight="bold" style:font-weight-asian="bold" style:font-name-complex="Arial" style:font-weight-complex="bold" fo:hyphenate="true" fo:hyphenation-remain-char-count="0" fo:hyphenation-push-char-count="0"/>
    </style:style>
    <style:style style:name="P10" style:family="paragraph" style:parent-style-name="Standard">
      <style:paragraph-properties fo:text-align="center" style:justify-single-word="false" fo:orphans="0" fo:widows="0" fo:hyphenation-ladder-count="no-limit"/>
      <style:text-properties style:font-name="Arial" style:font-name-complex="Arial" fo:hyphenate="true" fo:hyphenation-remain-char-count="0" fo:hyphenation-push-char-count="0"/>
    </style:style>
    <style:style style:name="P11" style:family="paragraph" style:parent-style-name="Standard">
      <style:paragraph-properties fo:text-align="justify" style:justify-single-word="false" fo:orphans="0" fo:widows="0" fo:hyphenation-ladder-count="no-limit"/>
      <style:text-properties style:font-name="Arial" style:font-name-complex="Arial" fo:hyphenate="true" fo:hyphenation-remain-char-count="0" fo:hyphenation-push-char-count="0"/>
    </style:style>
    <style:style style:name="P12" style:family="paragraph" style:parent-style-name="Standard">
      <style:paragraph-properties fo:text-align="end" style:justify-single-word="false" fo:orphans="0" fo:widows="0" fo:hyphenation-ladder-count="no-limit"/>
      <style:text-properties style:font-name="Arial" style:font-name-complex="Arial" fo:hyphenate="true" fo:hyphenation-remain-char-count="0" fo:hyphenation-push-char-count="0"/>
    </style:style>
    <style:style style:name="P13" style:family="paragraph" style:parent-style-name="Standard">
      <style:paragraph-properties fo:text-align="justify" style:justify-single-word="false" fo:orphans="0" fo:widows="0" fo:hyphenation-ladder-count="no-limit"/>
      <style:text-properties fo:hyphenate="true" fo:hyphenation-remain-char-count="0" fo:hyphenation-push-char-count="0"/>
    </style:style>
    <style:style style:name="P14" style:family="paragraph" style:parent-style-name="Standard">
      <style:paragraph-properties fo:text-align="center" style:justify-single-word="false" fo:orphans="0" fo:widows="0" fo:hyphenation-ladder-count="no-limit"/>
      <style:text-properties fo:hyphenate="true" fo:hyphenation-remain-char-count="0" fo:hyphenation-push-char-count="0"/>
    </style:style>
    <style:style style:name="P15" style:family="paragraph" style:parent-style-name="Standard">
      <style:paragraph-properties fo:margin-left="8.502cm" fo:margin-right="0cm" fo:text-align="justify" style:justify-single-word="false" fo:orphans="0" fo:widows="0" fo:hyphenation-ladder-count="no-limit" fo:text-indent="0cm" style:auto-text-indent="false">
        <style:tab-stops/>
      </style:paragraph-properties>
      <style:text-properties style:font-name="Arial" style:font-name-complex="Arial" fo:hyphenate="true" fo:hyphenation-remain-char-count="0" fo:hyphenation-push-char-count="0"/>
    </style:style>
    <style:style style:name="P16" style:family="paragraph" style:parent-style-name="Standard">
      <style:paragraph-properties fo:margin-left="8.502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17" style:family="paragraph" style:parent-style-name="Standard">
      <style:paragraph-properties fo:margin-left="0cm" fo:margin-right="0cm" fo:text-align="justify" style:justify-single-word="false" fo:orphans="0" fo:widows="0" fo:hyphenation-ladder-count="no-limit" fo:text-indent="1.958cm" style:auto-text-indent="false"/>
      <style:text-properties fo:hyphenate="true" fo:hyphenation-remain-char-count="0" fo:hyphenation-push-char-count="0"/>
    </style:style>
    <style:style style:name="P18" style:family="paragraph" style:parent-style-name="Normal">
      <style:paragraph-properties fo:hyphenation-ladder-count="no-limit"/>
      <style:text-properties fo:hyphenate="true" fo:hyphenation-remain-char-count="0" fo:hyphenation-push-char-count="0"/>
    </style:style>
    <style:style style:name="P19" style:family="paragraph" style:parent-style-name="Standard" style:master-page-name="MP0">
      <style:paragraph-properties fo:text-align="center" style:justify-single-word="false" fo:orphans="0" fo:widows="0" fo:hyphenation-ladder-count="no-limit" style:page-number="auto" fo:break-before="page"/>
      <style:text-properties style:font-name="Arial" fo:font-weight="bold" style:font-weight-asian="bold" style:font-name-complex="Arial" fo:hyphenate="true" fo:hyphenation-remain-char-count="0" fo:hyphenation-push-char-count="0"/>
    </style:style>
    <style:style style:name="P20" style:family="paragraph" style:parent-style-name="Standard">
      <style:paragraph-properties fo:text-align="center" style:justify-single-word="false" fo:orphans="0" fo:widows="0" fo:hyphenation-ladder-count="no-limit"/>
      <style:text-properties style:font-name="Arial" fo:font-weight="bold" style:font-weight-asian="bold" style:font-name-complex="Arial" style:font-weight-complex="bold" fo:hyphenate="true" fo:hyphenation-remain-char-count="0" fo:hyphenation-push-char-count="0"/>
    </style:style>
    <style:style style:name="T1" style:family="text">
      <style:text-properties style:language-asian="pt" style:country-asian="BR"/>
    </style:style>
    <style:style style:name="T2" style:family="text">
      <style:text-properties style:font-name="Arial" fo:font-size="8pt" style:font-size-asian="8pt" style:font-name-complex="Myriad Pro" style:font-size-complex="8pt"/>
    </style:style>
    <style:style style:name="T3" style:family="text">
      <style:text-properties style:font-name="Arial" style:font-name-complex="Arial"/>
    </style:style>
    <style:style style:name="T4" style:family="text">
      <style:text-properties style:font-name="Arial" style:font-name-complex="Arial" style:font-style-complex="italic"/>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fo:color="#000000" style:font-name="Arial" style:font-name-complex="Arial"/>
    </style:style>
    <style:style style:name="fr1" style:family="graphic" style:parent-style-name="Graphics">
      <style:graphic-properties style:vertical-pos="from-top" style:horizontal-pos="from-left" style:horizontal-rel="paragraph-content" fo:padding="0cm" fo:border="none" style:mirror="none" fo:clip="rect(5.796cm, 17.898cm, 10.409cm, 10.7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STADO DO PARANÁ</text:p>
      <text:p text:style-name="P6">SECRETARIA DE ESTADO DA COMUNICAÇÃO SOCIAL</text:p>
      <text:p text:style-name="P10"/>
      <text:p text:style-name="P10"/>
      <text:p text:style-name="P8">RESOLUÇÃO Nº 13/2016 SECS </text:p>
      <text:p text:style-name="P15"/>
      <text:p text:style-name="P15"/>
      <text:p text:style-name="P15"/>
      <text:p text:style-name="P16"><text:span text:style-name="Fonte_20_parág._20_padrão"><text:span text:style-name="T4">Institui o Manual de Procedimento </text:span></text:span><text:span text:style-name="Fonte_20_parág._20_padrão"><text:span text:style-name="T3">de seleção interna entre as agências de propaganda contratadas mediante a Concorrência Pública nº 01/2016 - SECS.</text:span></text:span></text:p>
      <text:p text:style-name="P15"/>
      <text:p text:style-name="P15"/>
      <text:p text:style-name="P15"/>
      <text:p text:style-name="P17"><text:span text:style-name="Fonte_20_parág._20_padrão"><text:span text:style-name="T3">O </text:span></text:span><text:span text:style-name="Fonte_20_parág._20_padrão"><text:span text:style-name="T7">SECRETÁRIO DE ESTADO DA COMUNICAÇÃO SOCIAL</text:span></text:span><text:span text:style-name="Fonte_20_parág._20_padrão"><text:span text:style-name="T3">, no uso das atribuições legais, </text:span></text:span><text:span text:style-name="Fonte_20_parág._20_padrão"><text:span text:style-name="T7">resolve</text:span></text:span><text:span text:style-name="Fonte_20_parág._20_padrão"><text:span text:style-name="T3">:</text:span></text:span></text:p>
      <text:p text:style-name="P10"/>
      <text:p text:style-name="P10"/>
      <text:p text:style-name="P13"><text:span text:style-name="Fonte_20_parág._20_padrão"><text:span text:style-name="T6">Art. 1º</text:span></text:span><text:span text:style-name="Fonte_20_parág._20_padrão"><text:span text:style-name="T3"> </text:span></text:span><text:span text:style-name="Fonte_20_parág._20_padrão"><text:span text:style-name="T8">Para a execução das ações de comunicação publicitária realizadas no âmbito dos contratos decorrentes da licitação sob Concorrência Pública nº 01/2016-SECS, fica instituído o procedimento de seleção interna entre as contratadas, nos termos do Manual constante do Anexo Único deste instrumento.</text:span></text:span></text:p>
      <text:p text:style-name="P10"/>
      <text:p text:style-name="P13"><text:span text:style-name="Fonte_20_parág._20_padrão"><text:span text:style-name="T6">Art. 2º</text:span></text:span><text:span text:style-name="Fonte_20_parág._20_padrão"><text:span text:style-name="T3"> O Manual de Procedimento a que se refere o Anexo Único desta Resolução deverá ser disponibilizado no endereço </text:span></text:span><text:a xlink:type="simple" xlink:href="https://www.secs.pr.gov.br/" office:target-frame-name="_top" xlink:show="replace" text:style-name="Internet_20_link"><text:span text:style-name="Fonte_20_parág._20_padrão"><text:span text:style-name="T3">https://www.comunicacao.pr.gov.br</text:span></text:span></text:a><text:span text:style-name="Fonte_20_parág._20_padrão"><text:span text:style-name="T3">.</text:span></text:span></text:p>
      <text:p text:style-name="P7"/>
      <text:p text:style-name="P13"><text:span text:style-name="Fonte_20_parág._20_padrão"><text:span text:style-name="T6">Art. 3°</text:span></text:span><text:span text:style-name="Fonte_20_parág._20_padrão"><text:span text:style-name="T3"> Esta Resolução entra em vigor na data de sua publicação.</text:span></text:span></text:p>
      <text:p text:style-name="P11"/>
      <text:p text:style-name="P12">Curitiba, 26 de dezembro de 2016.</text:p>
      <text:p text:style-name="P11"/>
      <text:p text:style-name="P11"/>
      <text:p text:style-name="P11"/>
      <text:p text:style-name="P11"/>
      <text:p text:style-name="P8">Márcio Souza Villela</text:p>
      <text:p text:style-name="P10">Secretário de Estado da Comunicação Social</text:p>
      <text:p text:style-name="P5"/>
      <text:p text:style-name="P18"/>
      <text:p text:style-name="P6">RESOLUÇÃO Nº 13, DE 26 DE DEZEMBRO DE 2016.</text:p>
      <text:p text:style-name="P8">ANEXO ÚNICO</text:p>
      <text:p text:style-name="P8"/>
      <text:p text:style-name="P14"><text:span text:style-name="Fonte_20_parág._20_padrão"><text:span text:style-name="T7">MANUAL DE PROCEDIMENTO DE SELEÇÃO INTERNA ENTRE AS AGÊNCIAS DE PROPAGANDA CONTRATADAS MEDIANTE A CONCORRÊNCIA Nº 01/2016 - SECS</text:span></text:span></text:p>
      <text:p text:style-name="P11"/>
      <text:p text:style-name="P11"/>
      <text:p text:style-name="P9">I. Do Objetivo</text:p>
      <text:p text:style-name="P11"/>
      <text:p text:style-name="P13"><text:span text:style-name="Fonte_20_parág._20_padrão"><text:span text:style-name="T6">I.1</text:span></text:span><text:span text:style-name="Fonte_20_parág._20_padrão"><text:span text:style-name="T3"> Este Manual estabelece, no âmbito da Secretaria de Estado da Comunicação Social - SECS, os procedimentos </text:span></text:span><text:span text:style-name="Fonte_20_parág._20_padrão"><text:span text:style-name="T8">de seleção interna entre as contratadas</text:span></text:span><text:span text:style-name="Fonte_20_parág._20_padrão"><text:span text:style-name="T3"> através da </text:span></text:span><text:span text:style-name="Fonte_20_parág._20_padrão"><text:span text:style-name="T8">licitação sob Concorrência Pública nº 01/2016-SECS, para a execução das ações de comunicação publicitária.</text:span></text:span></text:p>
      <text:p text:style-name="P11"/>
      <text:p text:style-name="P13"><text:span text:style-name="Fonte_20_parág._20_padrão"><text:span text:style-name="T6">I.2</text:span></text:span><text:span text:style-name="Fonte_20_parág._20_padrão"><text:span text:style-name="T3"> Constituem ações </text:span></text:span><text:span text:style-name="Fonte_20_parág._20_padrão"><text:span text:style-name="T8">comunicação publicitária</text:span></text:span><text:span text:style-name="Fonte_20_parág._20_padrão"><text:span text:style-name="T3">, para fins deste Manual, os serviços integrantes do objeto dos contratos firmados pela SECS com agências de propaganda.</text:span></text:span></text:p>
      <text:p text:style-name="P11"/>
      <text:p text:style-name="P13"><text:span text:style-name="Fonte_20_parág._20_padrão"><text:span text:style-name="T6">I.3</text:span></text:span><text:span text:style-name="Fonte_20_parág._20_padrão"><text:span text:style-name="T3"> Este Manual será periodicamente atualizado com vistas ao aprimoramento constante dos procedimentos, garantindo eficiência na execução contratual, alinhamento com aspectos legais e normativos e com boas práticas de gestão pública.</text:span></text:span></text:p>
      <text:p text:style-name="P11"/>
      <text:p text:style-name="P11"/>
      <text:p text:style-name="P9">II. Das Referências Básicas</text:p>
      <text:p text:style-name="P11"/>
      <text:p text:style-name="P13"><text:span text:style-name="Fonte_20_parág._20_padrão"><text:span text:style-name="T6">II.1</text:span></text:span><text:span text:style-name="Fonte_20_parág._20_padrão"><text:span text:style-name="T3"> Lei nº 4.680, de 18 de junho de 1965, que dispõe sobre o exercício da profissão de Publicitário e de Agenciador de Propaganda.</text:span></text:span></text:p>
      <text:p text:style-name="P11"/>
      <text:p text:style-name="P13"><text:span text:style-name="Fonte_20_parág._20_padrão"><text:span text:style-name="T6">II.2</text:span></text:span><text:span text:style-name="Fonte_20_parág._20_padrão"><text:span text:style-name="T3"> Lei n° 8.485, de 03 de junho de 1987, que dispõe sobre a reorganização da estrutura básica do Poder Executivo no Sistema de Administração Pública do Estado do Paraná.</text:span></text:span></text:p>
      <text:p text:style-name="P11"/>
      <text:p text:style-name="P13"><text:span text:style-name="Fonte_20_parág._20_padrão"><text:span text:style-name="T6">II.3</text:span></text:span><text:span text:style-name="Fonte_20_parág._20_padrão"><text:span text:style-name="T3"> Lei 8468, de 16 de março de 1987, que cria a Secretaria de Estado da Comunicação Social – SECS.</text:span></text:span></text:p>
      <text:p text:style-name="P11"/>
      <text:p text:style-name="P13"><text:span text:style-name="Fonte_20_parág._20_padrão"><text:span text:style-name="T6">II.4</text:span></text:span><text:span text:style-name="Fonte_20_parág._20_padrão"><text:span text:style-name="T3"> Lei nº 12.232, de 29 de abril de 2010, que dispõe sobre as normas gerais para licitação e contratação pela administração pública de serviços de publicidade prestados por intermédio de agências de propaganda.</text:span></text:span></text:p>
      <text:p text:style-name="P11"/>
      <text:p text:style-name="P13"><text:span text:style-name="Fonte_20_parág._20_padrão"><text:span text:style-name="T6">II.5</text:span></text:span><text:span text:style-name="Fonte_20_parág._20_padrão"><text:span text:style-name="T3"> Decreto nº 4.775, de 9 de agosto de 2016, que aprova o Regulamento da </text:span></text:span><text:span text:style-name="Fonte_20_parág._20_padrão"><text:span text:style-name="T3">Secretaria de Estado da Comunicação Social – SECS.</text:span></text:span></text:p>
      <text:p text:style-name="P11"><text:soft-page-break/></text:p>
      <text:p text:style-name="P11"/>
      <text:p text:style-name="P9">III. Do procedimento de seleção interna de agência(s)</text:p>
      <text:p text:style-name="P11"/>
      <text:p text:style-name="P13"><text:span text:style-name="Fonte_20_parág._20_padrão"><text:span text:style-name="T6">III.1</text:span></text:span><text:span text:style-name="Fonte_20_parág._20_padrão"><text:span text:style-name="T3"> A(s) forma(s) de escolha de agência(s) para o desenvolvimento das ações de </text:span></text:span><text:span text:style-name="Fonte_20_parág._20_padrão"><text:span text:style-name="T3">publicidade</text:span></text:span><text:span text:style-name="Fonte_20_parág._20_padrão"><text:span text:style-name="T3"> será(ão) feita(s) de acordo com a metodologia adotada neste procedimento e em sintonia com os princípios da economicidade, eficiência e razoabilidade.</text:span></text:span></text:p>
      <text:p text:style-name="P11"/>
      <text:p text:style-name="P13"><text:span text:style-name="Fonte_20_parág._20_padrão"><text:span text:style-name="T6">III.2.</text:span></text:span><text:span text:style-name="Fonte_20_parág._20_padrão"><text:span text:style-name="T3"> De acordo com as necessidades de comunicação estabelecidas na demanda, a Seleção Interna terá, como objeto de avaliação, propostas de soluções publicitárias de linhas criativas e/ou de estratégias de mídia.</text:span></text:span></text:p>
      <text:p text:style-name="P11"/>
      <text:p text:style-name="P13"><text:span text:style-name="Fonte_20_parág._20_padrão"><text:span text:style-name="T7">III.3. </text:span></text:span><text:span text:style-name="Fonte_20_parág._20_padrão"><text:span text:style-name="T3">A(s) agência(s) será(ão) escolhida(s) por meio de Seleção Interna, que levará em consideração os recursos destinados para o desenvolvimento da ação de publicidade </text:span></text:span><text:span text:style-name="Fonte_20_parág._20_padrão"><text:span text:style-name="T5">- Parâmetro Investimento.</text:span></text:span></text:p>
      <text:p text:style-name="P11"/>
      <text:p text:style-name="P13"><text:span text:style-name="Fonte_20_parág._20_padrão"><text:span text:style-name="T6">III.1.1</text:span></text:span><text:span text:style-name="Fonte_20_parág._20_padrão"><text:span text:style-name="T3"> Para os fins desse procedimento, considera-se:</text:span></text:span></text:p>
      <text:p text:style-name="P13"><text:span text:style-name="Fonte_20_parág._20_padrão"><text:span text:style-name="T6">a)</text:span></text:span><text:span text:style-name="Fonte_20_parág._20_padrão"><text:span text:style-name="T3"> Seleção Nível I: o procedimento de escolha de agência para o desenvolvimento de ação de publicidade com investimento estimado em até R$ 1.000.000,00 (um milhão de reais);</text:span></text:span></text:p>
      <text:p text:style-name="P13"><text:span text:style-name="Fonte_20_parág._20_padrão"><text:span text:style-name="T6">b)</text:span></text:span><text:span text:style-name="Fonte_20_parág._20_padrão"><text:span text:style-name="T3"> Seleção Nível 2: o procedimento de escolha de agência(s) para o desenvolvimento de ação de publicidade com investimento estimado superior a R$ 1.000.000,00 (um milhão de reais) até R$ 7.000.000,00 (sete milhões de reais);</text:span></text:span></text:p>
      <text:p text:style-name="P13"><text:span text:style-name="Fonte_20_parág._20_padrão"><text:span text:style-name="T6">c)</text:span></text:span><text:span text:style-name="Fonte_20_parág._20_padrão"><text:span text:style-name="T3"> Seleção Nível 3: o procedimento de seleção de agência(s) para o desenvolvimento de ação de publicidade com investimento estimado superior a R$ 7.000.000,00 (sete milhões de reais).</text:span></text:span></text:p>
      <text:p text:style-name="P11"/>
      <text:p text:style-name="P9">IV. Da Seleção Interna Nível I</text:p>
      <text:p text:style-name="P11"/>
      <text:p text:style-name="P13"><text:span text:style-name="Fonte_20_parág._20_padrão"><text:span text:style-name="T6">IV.1.</text:span></text:span><text:span text:style-name="Fonte_20_parág._20_padrão"><text:span text:style-name="T3"> A escolha de agência por Seleção Nível I, será feita pela equipe da Coordenadoria de Marketing da SECS, mediante a aplicação de um dos critérios abaixo:</text:span></text:span></text:p>
      <text:p text:style-name="P11">a) Escolha da agência que já executou ação de publicidade similar, no âmbito de contrato com a SECS (familiaridade da agência com o tema);</text:p>
      <text:p text:style-name="P11">b) Escolha da agência que estiver em melhores condições para desenvolver a ação;</text:p>
      <text:p text:style-name="P11">c) Reaproveitamento/adaptação de proposta de ação de publicidade desenvolvida anteriormente pela agência.</text:p>
      <text:p text:style-name="P11"/>
      <text:p text:style-name="P13"><text:span text:style-name="Fonte_20_parág._20_padrão"><text:span text:style-name="T6">IV.2.</text:span></text:span><text:span text:style-name="Fonte_20_parág._20_padrão"><text:span text:style-name="T3"> O Coordenador de Marketing responsável pela demanda com procedimento de Seleção Nível 1, consignará nos autos o(s) critério(s) para a tomada de decisão.</text:span></text:span></text:p>
      <text:p text:style-name="P11"/>
      <text:p text:style-name="P13"><text:span text:style-name="Fonte_20_parág._20_padrão"><text:span text:style-name="T6">IV.3.</text:span></text:span><text:span text:style-name="Fonte_20_parág._20_padrão"><text:span text:style-name="T3"> A agência escolhida para o desenvolvimento da ação de publicidade em </text:span></text:span><text:span text:style-name="Fonte_20_parág._20_padrão"><text:span text:style-name="T3">Seleção Nível I deverá apresentar solução publicitária para aprovação da SECS e/ou do órgão demandante, se for o caso, com base nas informações constantes do formulário da demanda e, se necessário, aprofundadas em reunião para esclarecimento das </text:span></text:span><text:soft-page-break/><text:span text:style-name="Fonte_20_parág._20_padrão"><text:span text:style-name="T3">necessidades e objetivos de comunicação.</text:span></text:span></text:p>
      <text:p text:style-name="P11"/>
      <text:p text:style-name="P9">V. Da Seleção Interna Nível 2</text:p>
      <text:p text:style-name="P11"/>
      <text:p text:style-name="P13"><text:span text:style-name="Fonte_20_parág._20_padrão"><text:span text:style-name="T6">V.1.</text:span></text:span><text:span text:style-name="Fonte_20_parág._20_padrão"><text:span text:style-name="T3"> O Coordenador de Marketing da SECS responsável pela demanda com Seleção Nível 2, solicitará às agências que apresentem, em data determinada, suas propostas de solução publicitária para a necessidade de comunicação expressa na demanda, que conterá informações essenciais para subsidiar o processo de proposição, em igualdade de condições.</text:span></text:span></text:p>
      <text:p text:style-name="P11"/>
      <text:p text:style-name="P13"><text:span text:style-name="Fonte_20_parág._20_padrão"><text:span text:style-name="T6">V.2.</text:span></text:span><text:span text:style-name="Fonte_20_parág._20_padrão"><text:span text:style-name="T3"> As propostas de solução publicitária apresentadas serão analisadas pelo Coordenador de Marketing da SECS, que indicará no formulário de Avaliação Técnica de Seleção Nível 2, a(s) proposta(s) considerada(s) adequada(s) para atendimento dos objetivos de comunicação, para fundamentar decisão, quanto ao desenvolvimento da ação.</text:span></text:span></text:p>
      <text:p text:style-name="P11"/>
      <text:p text:style-name="P13"><text:span text:style-name="Fonte_20_parág._20_padrão"><text:span text:style-name="T6">V.3.</text:span></text:span><text:span text:style-name="Fonte_20_parág._20_padrão"><text:span text:style-name="T3"> Em sua manifestação, o Coordenador de Marketing da SECS poderá sugerir que as propostas apresentadas pelas agências sejam integradas, para aperfeiçoar a ação de publicidade, e/ou compartilhadas em sua execução.</text:span></text:span></text:p>
      <text:p text:style-name="P11"/>
      <text:p text:style-name="P13"><text:span text:style-name="Fonte_20_parág._20_padrão"><text:span text:style-name="T6">V.4.</text:span></text:span><text:span text:style-name="Fonte_20_parág._20_padrão"><text:span text:style-name="T3"> Poderão participar da reunião de apresentação das propostas de solução publicitária técnicos da SECS e de outros órgãos ou entidades do Poder Executivo Estadual.</text:span></text:span></text:p>
      <text:p text:style-name="P11"/>
      <text:p text:style-name="P13"><text:span text:style-name="Fonte_20_parág._20_padrão"><text:span text:style-name="T6">V.5.</text:span></text:span><text:span text:style-name="Fonte_20_parág._20_padrão"><text:span text:style-name="T3"> O Coordenador de Marketing, mediante ratificação do Diretor-Geral da SECS, poderá dispensar o procedimento de Seleção Nível 2 e fazer a escolha direta da(s) agência(s), nos casos de:</text:span></text:span></text:p>
      <text:p text:style-name="P11">a) Ação de publicidade que decorra de proposta de agência(s), conjunta ou isoladamente, mediante análise de conveniência e oportunidade da SECS para seu desenvolvimento, de forma devidamente justificada;</text:p>
      <text:p text:style-name="P11">b) Ação de publicidade com peça(s) ou linha criativa proposta por iniciativa de órgão ou entidade integrante do Poder Executivo Estadual ou de terceiros, mediante doação dos direitos de autor sobre a criação e direitos conexos, conforme o caso;</text:p>
      <text:p text:style-name="P11">c) Reaproveitamento/adaptação de ação de publicidade (linha criativa, peça(s) e/ou estratégia de mídia) aprovada anteriormente em processo de Seleção Nível 2, mesmo que a ação não tenha sido desenvolvida;</text:p>
      <text:p text:style-name="P11">d) Situações peculiares e/ou imprevisíveis que requeiram urgência na realização da ação de publicidade e não houver prazo hábil para realização dos procedimentos de Seleção Nível 2, sem que haja prejuízo no atendimento das necessidades de comunicação, de forma devidamente justificada.</text:p>
      <text:p text:style-name="P11"/>
      <text:p text:style-name="P13"><text:span text:style-name="Fonte_20_parág._20_padrão"><text:span text:style-name="T6">V.6.</text:span></text:span><text:span text:style-name="Fonte_20_parág._20_padrão"><text:span text:style-name="T3"> Dada à dispensa do procedimento de seleção, e se conveniente e oportuno, o Coordenador de Marketing da SECS poderá decidir ainda pela proposição e execução compartilhada entre agência( s), conforme recomendação/parecer dos respon</text:span></text:span><text:soft-page-break/><text:span text:style-name="Fonte_20_parág._20_padrão"><text:span text:style-name="T3">sáveis pela demanda.</text:span></text:span></text:p>
      <text:p text:style-name="P11"/>
      <text:p text:style-name="P13"><text:span text:style-name="Fonte_20_parág._20_padrão"><text:span text:style-name="T6">V.7.</text:span></text:span><text:span text:style-name="Fonte_20_parág._20_padrão"><text:span text:style-name="T3"> As agências tomarão conhecimento do resultado da Seleção Nível 2, por comunicado formal da Coordenadora de Marketing da SECS.</text:span></text:span></text:p>
      <text:p text:style-name="P11"/>
      <text:p text:style-name="P9"/>
      <text:p text:style-name="P9">VI. Da Seleção Interna Nível 3</text:p>
      <text:p text:style-name="P11"/>
      <text:p text:style-name="P13"><text:span text:style-name="Fonte_20_parág._20_padrão"><text:span text:style-name="T6">V.1.</text:span></text:span><text:span text:style-name="Fonte_20_parág._20_padrão"><text:span text:style-name="T3"> Será elaborado briefing de comunicação, assinado pelo Coordenador de marketing da SECS, que conterá todos os subsídios para que as agências possam elaborar suas propostas de solução publicitária para as necessidades de comunicação, em igualdade de condições.</text:span></text:span></text:p>
      <text:p text:style-name="P11"/>
      <text:p text:style-name="P13"><text:span text:style-name="Fonte_20_parág._20_padrão"><text:span text:style-name="T6">V.2.</text:span></text:span><text:span text:style-name="Fonte_20_parág._20_padrão"><text:span text:style-name="T3"> Será fornecida, mediante recibo, cópia do briefing de comunicação às agências, em reunião previamente convocada para aprofundamento das questões técnicas de conteúdo, de mídia e de outras afetas à concepção e formulação das propostas, bem como definição da dinâmica de apresentação: data, participantes, quantidade de propostas por agência, formatos, tempo, ordem de apresentação, os documentos e/ou dados complementares que deverão ser apresentados para subsidiar a avaliação das propostas, etc.</text:span></text:span></text:p>
      <text:p text:style-name="P11"/>
      <text:p text:style-name="P13"><text:span text:style-name="Fonte_20_parág._20_padrão"><text:span text:style-name="T6">VI.3.</text:span></text:span><text:span text:style-name="Fonte_20_parág._20_padrão"><text:span text:style-name="T3"> A Coordenadoria de Marketing da SECS definirá a forma de participação das agências no desenvolvimento da ação de publicidade, previamente no documento de briefing ou após a avaliação das propostas de solução publicitárias. </text:span></text:span></text:p>
      <text:p text:style-name="P11"/>
      <text:p text:style-name="P13"><text:span text:style-name="Fonte_20_parág._20_padrão"><text:span text:style-name="T6">VI.4.</text:span></text:span><text:span text:style-name="Fonte_20_parág._20_padrão"><text:span text:style-name="T3"> Durante o processo de Seleção Nível 3, as agências, se de comum acordo, poderão solicitar que unam esforços para proposição conjunta de linha(s) criativa(s) e/ou de estratégia(s) de mídia e não mídia, caso julguem ser essa a melhor alternativa para atendimento da necessidade de comunicação apresentada no briefing, sem prejuízo da qualidade, tempestividade, exequibilidade e eficiência da solução publicitária proposta.</text:span></text:span></text:p>
      <text:p text:style-name="P11"/>
      <text:p text:style-name="P13"><text:span text:style-name="Fonte_20_parág._20_padrão"><text:span text:style-name="T6">VI.5.</text:span></text:span><text:span text:style-name="Fonte_20_parág._20_padrão"><text:span text:style-name="T3"> Na situação descrita no item anterior, caberá à Coordenadoria de Marketing manifestar-se quanto à solicitação de proposição conjunta elaborada pelas agências, para decisão da Coordenadora de marketing da SECS.</text:span></text:span></text:p>
      <text:p text:style-name="P11"/>
      <text:p text:style-name="P13"><text:span text:style-name="Fonte_20_parág._20_padrão"><text:span text:style-name="T6">VI.6.</text:span></text:span><text:span text:style-name="Fonte_20_parág._20_padrão"><text:span text:style-name="T3"> A análise técnica das propostas das agências, apresentadas de forma conjunta ou isolada, será feita por Comissão de Avaliação, cujos membros serão indicados pelo Diretora-Geral da SECS, a cada Seleção Nível 3, podendo contar com a participação de representantes do órgão ou entidade demandante, quando for o caso.</text:span></text:span></text:p>
      <text:p text:style-name="P11"/>
      <text:p text:style-name="P13"><text:span text:style-name="Fonte_20_parág._20_padrão"><text:span text:style-name="T6">VI.7.</text:span></text:span><text:span text:style-name="Fonte_20_parág._20_padrão"><text:span text:style-name="T3"> A Comissão de Avaliação analisará as propostas com base nos critérios e atributos abaixo descritos, conforme as especificidades de cada briefing de comunicação:</text:span></text:span></text:p>
      <text:p text:style-name="P11"><text:soft-page-break/>a) Planejamento de Publicidade: entendimento do briefing, proposição estratégica e defesa técnica;</text:p>
      <text:p text:style-name="P11">b) Solução Criativa: adequação ao briefing, originalidade, exequibilidade e defesa técnica;</text:p>
      <text:p text:style-name="P11">c) Estratégia de Mídia e Não Mídia: adequação ao briefing, níveis de alcance, otimização de recursos e defesa técnica.</text:p>
      <text:p text:style-name="P11"/>
      <text:p text:style-name="P13"><text:span text:style-name="Fonte_20_parág._20_padrão"><text:span text:style-name="T6">VI.8.</text:span></text:span><text:span text:style-name="Fonte_20_parág._20_padrão"><text:span text:style-name="T3"> A Comissão de Avaliação poderá sugerir que as propostas apresentadas pelas agências sejam integradas, para aperfeiçoar a ação de publicidade, ou compartilhadas, com vistas a otimizar a sua execução.</text:span></text:span></text:p>
      <text:p text:style-name="P11"/>
      <text:p text:style-name="P13"><text:span text:style-name="Fonte_20_parág._20_padrão"><text:span text:style-name="T6">VI.9.</text:span></text:span><text:span text:style-name="Fonte_20_parág._20_padrão"><text:span text:style-name="T3"> A análise da Comissão de Avaliação será formalizada por meio do formulário Avaliação Técnica de Seleção Nível 3, assinado por seus integrantes e encaminhado ao Diretor-Geral da SECS, com a indicação da(s) proposta(s) que melhor atenda(m) à(s) necessidade(s) de comunicação, para subsidiar sua decisão quanto à escolha da proposta mais adequada, quando for o caso, à forma de participação das agências na execução da ação.</text:span></text:span></text:p>
      <text:p text:style-name="P11"/>
      <text:p text:style-name="P13"><text:span text:style-name="Fonte_20_parág._20_padrão"><text:span text:style-name="T6">VI.10.</text:span></text:span><text:span text:style-name="Fonte_20_parág._20_padrão"><text:span text:style-name="T3"> Caso nenhuma das propostas seja considerada adequada, o Diretor-Geral da SECS determinará às agências que apresentem nova(s) proposta(s).</text:span></text:span></text:p>
      <text:p text:style-name="P11"/>
      <text:p text:style-name="P13"><text:span text:style-name="Fonte_20_parág._20_padrão"><text:span text:style-name="T6">VI.11.</text:span></text:span><text:span text:style-name="Fonte_20_parág._20_padrão"><text:span text:style-name="T3"> Poderão participar da reunião de apresentação das propostas técnicos da SECS e de outros órgãos ou entidades do Poder Executivo Estadual.</text:span></text:span></text:p>
      <text:p text:style-name="P11"/>
      <text:p text:style-name="P13"><text:span text:style-name="Fonte_20_parág._20_padrão"><text:span text:style-name="T6">VI.12.</text:span></text:span><text:span text:style-name="Fonte_20_parág._20_padrão"><text:span text:style-name="T3"> A Comissão de Avaliação, mediante ratificação do Diretor-Geral da SECS, poderá dispensar o procedimento de Seleção Nível 3 nos casos de:</text:span></text:span></text:p>
      <text:p text:style-name="P11">a) Ação de publicidade que decorra de proposta das agências, em conjunto ou isoladamente, mediante análise de conveniência e oportunidade da SECS para seu desenvolvimento, de forma devidamente justificada;</text:p>
      <text:p text:style-name="P11">b) Ação de publicidade com peças ou linha criativa proposta por iniciativa de órgão ou entidade integrante do Poder Executivo Estadual ou de terceiros, mediante doação dos direitos de autor sobre a criação e demais direitos conexos;</text:p>
      <text:p text:style-name="P11">c) Reaproveitamento/adaptação de proposta de ação de publicidade (linha criativa ou estratégia de mídia) aprovada anteriormente em processo de Seleção Interna, mesmo que a ação não tenha sido desenvolvida;</text:p>
      <text:p text:style-name="P11">d) Situações peculiares e/ou imprevisíveis que requeiram urgência na realização da ação de publicidade e não houver prazo hábil para realização dos procedimentos de Seleção Nível 3, sem que haja prejuízo no atendimento das necessidades de comunicação, de forma devidamente justificada.</text:p>
      <text:p text:style-name="P11"/>
      <text:p text:style-name="P13"><text:span text:style-name="Fonte_20_parág._20_padrão"><text:span text:style-name="T6">VI.13.</text:span></text:span><text:span text:style-name="Fonte_20_parág._20_padrão"><text:span text:style-name="T3"> Dada à dispensa do procedimento de seleção, e se conveniente e oportuno, o Diretor-Geral da SECS poderá decidir ainda pela proposição e execução compartilhada entre agência( s), conforme recomendação/parecer do Coordenador de Marketing da SECS.</text:span></text:span></text:p>
      <text:p text:style-name="P11"><text:soft-page-break/></text:p>
      <text:p text:style-name="P13"><text:span text:style-name="Fonte_20_parág._20_padrão"><text:span text:style-name="T6">VI.14.</text:span></text:span><text:span text:style-name="Fonte_20_parág._20_padrão"><text:span text:style-name="T3"> O Diretor-Geral da SECS deverá, em despacho, indicar o(s) motivo(s) da dispensa e/ou a justificativa de escolha da agência.</text:span></text:span></text:p>
      <text:p text:style-name="P11"/>
      <text:p text:style-name="P13"><text:span text:style-name="Fonte_20_parág._20_padrão"><text:span text:style-name="T6">VI.15.</text:span></text:span><text:span text:style-name="Fonte_20_parág._20_padrão"><text:span text:style-name="T3"> As agências tomarão conhecimento do resultado da Seleção Nível 3, por comunicado formal da Coordenadora de marketing da SECS.</text:span></text:span></text:p>
      <text:p text:style-name="P11"/>
      <text:p text:style-name="P13"><text:span text:style-name="Fonte_20_parág._20_padrão"><text:span text:style-name="T6">VI.16.</text:span></text:span><text:span text:style-name="Fonte_20_parág._20_padrão"><text:span text:style-name="T3"> Serão juntados aos autos todos os documentos previstos neste procedimento de seleção.</text:span></text:span></text:p>
      <text:p text:style-name="P11"/>
      <text:p text:style-name="P13"><text:span text:style-name="Fonte_20_parág._20_padrão"><text:span text:style-name="T6">VI.17.</text:span></text:span><text:span text:style-name="Fonte_20_parág._20_padrão"><text:span text:style-name="T3"> A critério da Coordenadoria de Marketing da SECS poderá ser realizada seleção antecipada, que consiste na realização do procedimento relativo à Seleção Interna Nível 3, com vistas à obtenção de propostas para ações de publicidade que ainda não possuem decisão administrativa para seu desenvolvimento.</text:span></text:span></text:p>
      <text:p text:style-name="P11"/>
      <text:p text:style-name="P12">Curitiba, 20 de dezembro de 2016.</text:p>
      <text:p text:style-name="P11"/>
      <text:p text:style-name="P11"/>
      <text:p text:style-name="P11"/>
      <text:p text:style-name="P11"/>
      <text:p text:style-name="P11"/>
      <text:p text:style-name="P8">Márcio Souza Villela</text:p>
      <text:p text:style-name="P14"><text:span text:style-name="Fonte_20_parág._20_padrão"><text:span text:style-name="T3">Secretário de Estado da Comunicação Soc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Lucida Sans" svg:font-family="'Lucida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28pt" fo:font-weight="bold" style:font-name-asian="Lucida Sans Unicode" style:font-size-asian="28pt" style:font-weight-asian="bold" style:font-name-complex="Mangal" style:font-size-complex="28pt" style:font-weight-complex="bold"/>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1" style:font-size-complex="8pt"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WW-Fonte_20_parág._20_padrão1" style:display-name="WW-Fonte parág. padrão1" style:family="text"/>
    <style:style style:name="ListLabel_20_1" style:display-name="ListLabel 1"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style:parent-style-name="Fonte_20_parág._20_padrão"/>
    <style:style style:name="Texto_20_de_20_balão_20_Char" style:display-name="Texto de balão Char" style:family="text" style:parent-style-name="Fonte_20_parág._20_padrão">
      <style:text-properties style:font-name="Segoe UI" fo:font-size="9pt" style:font-size-asian="9pt" style:font-name-complex="Mangal1" style:font-size-complex="8pt"/>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026cm" fo:text-align="end" style:justify-single-word="false" fo:text-indent="0cm" style:auto-text-indent="false">
        <style:tab-stops>
          <style:tab-stop style:position="7.5cm" style:type="center"/>
        </style:tab-stops>
      </style:paragraph-properties>
    </style:style>
    <style:style style:name="MP3" style:family="paragraph" style:parent-style-name="Footer">
      <style:paragraph-properties fo:margin-left="0cm" fo:margin-right="0.635cm" fo:text-align="center" style:justify-single-word="false" fo:text-indent="0cm" style:auto-text-indent="false"/>
      <style:text-properties style:font-name="Myriad Pro" fo:font-size="7pt" style:font-size-asian="7pt" style:font-name-complex="Myriad Pro" style:font-size-complex="7pt"/>
    </style:style>
    <style:style style:name="MP4" style:family="paragraph" style:parent-style-name="Footer">
      <style:paragraph-properties fo:text-align="center" style:justify-single-word="false"/>
      <style:text-properties style:font-name="Myriad Pro" fo:font-size="7pt" style:font-size-asian="7pt" style:font-name-complex="Myriad Pro" style:font-size-complex="7pt"/>
    </style:style>
    <style:style style:name="MT1" style:family="text">
      <style:text-properties style:language-asian="pt" style:country-asian="BR"/>
    </style:style>
    <style:style style:name="MT2" style:family="text">
      <style:text-properties style:font-name="Arial" fo:font-size="8pt" style:font-size-asian="8pt" style:font-name-complex="Myriad Pro" style:font-size-complex="8pt"/>
    </style:style>
    <style:style style:name="Mfr1" style:family="graphic" style:parent-style-name="Graphics">
      <style:graphic-properties style:vertical-pos="from-top" style:horizontal-pos="from-left" style:horizontal-rel="paragraph-content" fo:padding="0cm" fo:border="none" style:mirror="none" fo:clip="rect(5.796cm, 17.898cm, 10.409cm, 10.79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3cm" fo:margin-right="2cm" style:writing-mode="lr-tb" style:footnote-max-height="0cm">
        <style:footnote-sep style:width="0.018cm"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s1" text:anchor-type="as-char" svg:y="0cm" svg:width="5.644cm" style:rel-width="scale" svg:height="4.563cm" style:rel-height="scale" draw:z-index="6"><draw:image xlink:href="Pictures/10000201000005A0000003842C57B0E4.png" xlink:type="simple" xlink:show="embed" xlink:actuate="onLoad"/></draw:frame></text:span></text:span></text:p>
      </style:header>
      <style:footer>
        <text:p text:style-name="MP2"><text:span text:style-name="Fonte_20_parág._20_padrão"><text:span text:style-name="MT2"><text:page-number text:select-page="current">7</text:page-number></text:span></text:span><text:span text:style-name="Fonte_20_parág._20_padrão"><text:span text:style-name="MT2">/</text:span></text:span><text:span text:style-name="Fonte_20_parág._20_padrão"><text:span text:style-name="MT2"><text:page-count>7</text:page-count></text:span></text:span></text:p>
        <text:p text:style-name="MP3">SECRETARIA DE ESTADO DA COMUNICAÇÃO SOCIAL</text:p>
        <text:p text:style-name="MP4">Palácio Iguaçu | 3º andar | Praça Nossa Senhora da Salete, s/n | Centro Cívico | <text:s/>80.530-909 - Curitiba – PR – Brasil <text:s/>- (41) 3350- 2630</text:p>
        <text:p text:style-name="MP4"><text:s/>www.comunicacao.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dc:title>Manual de Marca</dc:title>
    <meta:initial-creator>fabiolamaziero</meta:initial-creator>
    <meta:creation-date>2016-12-20T18:12:00Z</meta:creation-date>
    <dc:date>2016-12-26T14:41:29.92</dc:date>
    <meta:print-date>2016-12-20T19:43:00Z</meta:print-date>
    <meta:editing-cycles>23</meta:editing-cycles>
    <meta:editing-duration>PT1H52M6S</meta:editing-duration>
    <meta:document-statistic meta:table-count="0" meta:image-count="1" meta:object-count="0" meta:page-count="7" meta:paragraph-count="84" meta:word-count="1969" meta:character-count="13166"/>
    <meta:template xlink:type="simple" xlink:actuate="onRequest" xlink:title="" xlink:href="file:///D:/Documents%20and%20Settings/dirce/Configurações%20locais/Temp/MINUTA%20DE%20%20MANUAL%20DE%20SELEÇÃO%20DE%20AGÊNCIAS%20-%20SECS%20-%20DEZ.2016.odt/Normal"/>
  </office:meta>
</office:document-meta>
</file>