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A000000384350A0D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Lucida Sans"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style:font-name="Arial" fo:font-size="10pt" fo:font-weight="bold" style:font-size-asian="10pt" style:font-weight-asian="bold" style:font-size-complex="10pt"/>
    </style:style>
    <style:style style:name="P3" style:family="paragraph" style:parent-style-name="Standard">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hyphenation-ladder-count="no-limit"/>
      <style:text-properties fo:hyphenate="true" fo:hyphenation-remain-char-count="0" fo:hyphenation-push-char-count="0"/>
    </style:style>
    <style:style style:name="P6" style:family="paragraph" style:parent-style-name="Standard">
      <style:paragraph-properties fo:text-align="center" style:justify-single-word="false"/>
      <style:text-properties style:use-window-font-color="true"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 style:family="paragraph" style:parent-style-name="Standard">
      <style:paragraph-properties fo:text-align="center" style:justify-single-word="false"/>
      <style:text-properties style:use-window-font-color="true"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8" style:family="paragraph" style:parent-style-name="Standard">
      <style:paragraph-properties fo:text-align="justify" style:justify-single-word="false"/>
      <style:text-properties style:use-window-font-color="true" style:font-name="Arial"/>
    </style:style>
    <style:style style:name="P9" style:family="paragraph" style:parent-style-name="Standard">
      <style:paragraph-properties fo:text-align="center" style:justify-single-word="false"/>
      <style:text-properties style:use-window-font-color="true" style:font-name="Arial"/>
    </style:style>
    <style:style style:name="P10" style:family="paragraph" style:parent-style-name="Standard">
      <style:paragraph-properties fo:text-align="justify" style:justify-single-word="false" fo:hyphenation-ladder-count="no-limit"/>
      <style:text-properties style:use-window-font-color="true" style:font-name="Arial" style:font-name-complex="Arial" fo:hyphenate="true" fo:hyphenation-remain-char-count="0" fo:hyphenation-push-char-count="0"/>
    </style:style>
    <style:style style:name="P11" style:family="paragraph" style:parent-style-name="Normal">
      <style:text-properties fo:color="#000000" style:font-name="Arial" fo:font-size="10pt" fo:font-weight="bold" style:font-name-asian="Times New Roman" style:font-size-asian="10pt" style:font-weight-asian="bold" style:font-name-complex="Arial" style:font-size-complex="10pt"/>
    </style:style>
    <style:style style:name="P12" style:family="paragraph" style:parent-style-name="Normal">
      <style:paragraph-properties fo:text-align="justify" style:justify-single-word="false"/>
    </style:style>
    <style:style style:name="P13" style:family="paragraph" style:parent-style-name="Normal">
      <style:paragraph-properties fo:text-align="justify" style:justify-single-word="false"/>
      <style:text-properties style:use-window-font-color="true" style:font-name="Arial" style:font-name-complex="Arial"/>
    </style:style>
    <style:style style:name="P14" style:family="paragraph" style:parent-style-name="Normal">
      <style:paragraph-properties fo:text-align="justify" style:justify-single-word="false"/>
      <style:text-properties style:use-window-font-color="true" style:font-name="Arial" fo:font-weight="bold" style:font-weight-asian="bold" style:font-name-complex="Arial"/>
    </style:style>
    <style:style style:name="P15" style:family="paragraph" style:parent-style-name="Normal">
      <style:paragraph-properties fo:text-align="justify" style:justify-single-word="false"/>
      <style:text-properties style:use-window-font-color="true" style:font-name="Arial" fo:font-style="italic" style:font-style-asian="italic" style:font-name-complex="Arial"/>
    </style:style>
    <style:style style:name="P16" style:family="paragraph" style:parent-style-name="Footer">
      <style:paragraph-properties fo:text-align="center" style:justify-single-word="false"/>
    </style:style>
    <style:style style:name="P17" style:family="paragraph" style:parent-style-name="Standard" style:master-page-name="MP0">
      <style:paragraph-properties fo:text-align="center" style:justify-single-word="false" style:page-number="auto" fo:break-before="page"/>
      <style:text-properties style:use-window-font-color="true" style:font-name="Arial" fo:font-weight="bold" style:font-weight-asian="bold" style:font-weight-complex="bold"/>
    </style:style>
    <style:style style:name="T1" style:family="text">
      <style:text-properties style:language-asian="pt" style:country-asian="BR" style:language-complex="ar" style:country-complex="SA"/>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use-window-font-color="true" style:font-name="Arial" fo:font-weight="bold" style:font-name-asian="Times New Roman" style:font-weight-asian="bold" style:font-name-complex="Arial"/>
    </style:style>
    <style:style style:name="T5" style:family="text">
      <style:text-properties style:use-window-font-color="true" style:font-name="Arial" fo:font-weight="bold" style:font-weight-asian="bold"/>
    </style:style>
    <style:style style:name="T6" style:family="text">
      <style:text-properties style:use-window-font-color="true" style:font-name="Arial" fo:font-weight="bold" style:font-weight-asian="bold" style:font-name-complex="Arial"/>
    </style:style>
    <style:style style:name="T7" style:family="text">
      <style:text-properties style:use-window-font-color="true" style:font-name="Arial" fo:font-weight="bold" style:font-weight-asian="bold" style:font-name-complex="Arial" style:font-weight-complex="bold"/>
    </style:style>
    <style:style style:name="T8" style:family="text">
      <style:text-properties style:use-window-font-color="true" style:font-name="Arial" style:font-name-asian="Times New Roman" style:font-name-complex="Arial"/>
    </style:style>
    <style:style style:name="T9" style:family="text">
      <style:text-properties style:use-window-font-color="true" style:font-name="Arial" style:font-name-complex="Arial"/>
    </style:style>
    <style:style style:name="T10" style:family="text">
      <style:text-properties style:use-window-font-color="true" style:font-name="Arial" style:font-name-complex="Arial" style:font-weight-complex="bold"/>
    </style:style>
    <style:style style:name="T11" style:family="text">
      <style:text-properties style:use-window-font-color="true" style:font-name="Arial" fo:font-style="italic" style:font-style-asian="italic" style:font-name-complex="Arial"/>
    </style:style>
    <style:style style:name="T12" style:family="text">
      <style:text-properties style:use-window-font-color="true" style:font-name="Arial" fo:font-style="italic" fo:font-weight="bold" style:font-style-asian="italic" style:font-weight-asian="bold" style:font-name-complex="Arial"/>
    </style:style>
    <style:style style:name="fr1" style:family="graphic" style:parent-style-name="Graphics">
      <style:graphic-properties style:vertical-pos="from-top" style:horizontal-pos="from-left" style:horizontal-rel="paragraph-content" fo:padding="0cm" fo:border="none" style:mirror="none" fo:clip="rect(5.796cm, 17.898cm, 10.409cm, 10.79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AUDIÊNCIA PÚBLICA Nº 01/2016</text:p>
      <text:p text:style-name="P8"/>
      <text:p text:style-name="P8"/>
      <text:p text:style-name="P4"><text:span text:style-name="Fonte_20_parág._20_padrão"><text:span text:style-name="T4">OBJETO:</text:span></text:span><text:span text:style-name="Fonte_20_parág._20_padrão"><text:span text:style-name="T8"> licitação na modalidade Concorrência para contratação de 5 (cinco) agências de propaganda para serviços de publicidade, para atender a Administração Direta e Indireta do Poder Executivo do Estado.</text:span></text:span></text:p>
      <text:p text:style-name="P9"/>
      <text:p text:style-name="P9"/>
      <text:p text:style-name="P7">PERGUNTAS E RESPOSTAS</text:p>
      <text:p text:style-name="P9"/>
      <text:p text:style-name="P9"/>
      <text:p text:style-name="P12"><text:span text:style-name="Fonte_20_parág._20_padrão"><text:span text:style-name="T5">1. </text:span></text:span><text:span text:style-name="Fonte_20_parág._20_padrão"><text:span text:style-name="T9">Em seis anos o número de microempreendedores individuais saltou de 18 (em 2009) para 1.882 (em janeiro de 206) em Cianorte. Como que a divulgação realizada pelo Governo do Estado sobre os MEI’s contribuiu para isso e quais os benefícios dessa formalização aos trabalhadores?</text:span></text:span></text:p>
      <text:p text:style-name="P12"><text:span text:style-name="Fonte_20_parág._20_padrão"><text:span text:style-name="T6">Resposta: </text:span></text:span><text:span text:style-name="Fonte_20_parág._20_padrão"><text:span text:style-name="T9">A colaboração é importante e será considerada para análise pelo Governo do Estado.</text:span></text:span></text:p>
      <text:p text:style-name="P13"/>
      <text:p text:style-name="P13"/>
      <text:p text:style-name="P12"><text:span text:style-name="Fonte_20_parág._20_padrão"><text:span text:style-name="T6">2.</text:span></text:span><text:span text:style-name="Fonte_20_parág._20_padrão"><text:span text:style-name="T9"> Representantes da Coaesus, Coalizão Não Fracking Brasil e do movimento Caritás Paraná estiveram em junho deste ano em Cianorte para falar sobre os prejuízos do faturamento hidráulico para exploração do gás de xisto que pode acontecer no Paraná. Aqui em Cianorte os vereadores aprovaram uma lei que proíbe esse tipo de ação. Como que o estado pode auxiliar a população no esclarecimento sobre problemas dessa prática? E o que vem sendo feito à respeito no Estado?</text:span></text:span></text:p>
      <text:p text:style-name="P12"><text:span text:style-name="Fonte_20_parág._20_padrão"><text:span text:style-name="T6">Resposta:</text:span></text:span><text:span text:style-name="Fonte_20_parág._20_padrão"><text:span text:style-name="T9"> A colaboração é importante e será considerada para análise pelo Governo do Estado. </text:span></text:span><text:span text:style-name="Fonte_20_parág._20_padrão"><text:span text:style-name="T9">A SECS atende à Administração Diretra e Indireta sob demanda da área finalística.</text:span></text:span></text:p>
      <text:p text:style-name="P13"/>
      <text:p text:style-name="P13"/>
      <text:p text:style-name="P12"><text:span text:style-name="Fonte_20_parág._20_padrão"><text:span text:style-name="T6">3.</text:span></text:span><text:span text:style-name="Fonte_20_parág._20_padrão"><text:span text:style-name="T9"> Com a chegada do verão, aumentam os riscos de proliferação do mosquito Aedes Aegypti, transmissor da dengue, chikungunya e zika. E neste ano já tivemos um caso de microcefalia confirmada no Estado, Cascavel, decorrente do zika vírus. Quais são os planos do Estado para que o vírus não se espalhe e não aumente os casos de microcefalia em todas as regiões?</text:span></text:span></text:p>
      <text:p text:style-name="P12"><text:span text:style-name="Fonte_20_parág._20_padrão"><text:span text:style-name="T6">Resposta:</text:span></text:span><text:span text:style-name="Fonte_20_parág._20_padrão"><text:span text:style-name="T9"> O grande desafio do Governo do Estado sobre essas doenças é o controle do mosquito transmissor. As campanhas devem alertar sempre para que não se mantenham condições que podem virar criadouros do mosquito. Sobre a microcefalia, através das equipes ligadas a rede mãe paranaense o governo ampliou o acompanhamento as gestantes. As campanhas têm sido permanentes pois todos </text:span></text:span><text:soft-page-break/><text:span text:style-name="Fonte_20_parág._20_padrão"><text:span text:style-name="T9">temos que fazer nossa parte.</text:span></text:span></text:p>
      <text:p text:style-name="P13"/>
      <text:p text:style-name="P13"/>
      <text:p text:style-name="P12"><text:span text:style-name="Fonte_20_parág._20_padrão"><text:span text:style-name="T6">4.</text:span></text:span><text:span text:style-name="Fonte_20_parág._20_padrão"><text:span text:style-name="T9"> Notei uma pequena incorreção na transcrição do enunciado no edital para o correspondente do contrato. No item 3.1.2 do edital lê-se que os serviços não abrangem as atividades de promoção, de patrocínio e de assessoria de comunicação, imprensa e relações públicas e a realização de eventos festivos de qualquer natureza. Já na minuta do contrato o item 2.1 ao se complementar com o 2.1.2 confunde e induz a que os contratados também farão o atendimento de assessorias, RP e eventos, o que contraria a Lei de 2010.</text:span></text:span></text:p>
      <text:p text:style-name="P12"><text:span text:style-name="Fonte_20_parág._20_padrão"><text:span text:style-name="T6">Resposta:</text:span></text:span><text:span text:style-name="Fonte_20_parág._20_padrão"><text:span text:style-name="T9"> Sugestão acolhida. Foi analisada a questão e detectado que houve um equívoco na redação do item 2.1.2 da minuta do contrato, que foi editado de forma incompleta. A forma correta tem a seguinte redação: “2.1.2 Os serviços não previstos no subitem 2.1.1, em especial as atividades promoção, de patrocínio e de assessoria de comunicação, imprensa e relações públicas e a realização de eventos festivos de qualquer natureza, não são objeto deste contrato.”</text:span></text:span></text:p>
      <text:p text:style-name="P13"/>
      <text:p text:style-name="P13"/>
      <text:p text:style-name="P12"><text:span text:style-name="Fonte_20_parág._20_padrão"><text:span text:style-name="T6">5.</text:span></text:span><text:span text:style-name="Fonte_20_parág._20_padrão"><text:span text:style-name="T9"> Campanhas educativas com mais frequência que possam possibilitar o Governo ampliar esforços para evitar aumento de casos de microcefalia, dengue e chikungunya. Alertar a população para a necessidade de fazer um “combate sem trégua ao mosquito da dengue”.</text:span></text:span></text:p>
      <text:p text:style-name="P12"><text:span text:style-name="Fonte_20_parág._20_padrão"><text:span text:style-name="T6">Resposta:</text:span></text:span><text:span text:style-name="Fonte_20_parág._20_padrão"><text:span text:style-name="T9"> A colaboração é importante e será considerada para análise pelo Governo do Estado.</text:span></text:span></text:p>
      <text:p text:style-name="P13"/>
      <text:p text:style-name="P13"/>
      <text:p text:style-name="P12"><text:span text:style-name="Fonte_20_parág._20_padrão"><text:span text:style-name="T6">6.</text:span></text:span><text:span text:style-name="Fonte_20_parág._20_padrão"><text:span text:style-name="T9"> Em algumas situações sugiro a regionalização da mídia em campanhas focadas nos problemas locais no setor de saúde, infraestrutura, segurança, saneamento, etc. Por exemplo: em Paranaguá além dos casos de dengue, temos problemas com Aids, sífilis e tuberculose. Cabe uma campanha direcionada.</text:span></text:span></text:p>
      <text:p text:style-name="P12"><text:span text:style-name="Fonte_20_parág._20_padrão"><text:span text:style-name="T6">Resposta:</text:span></text:span><text:span text:style-name="Fonte_20_parág._20_padrão"><text:span text:style-name="T9"> A regionalização faz parte do plano de comunicação da secretaria de Estado da Comunicação Social. Sugestão acolhida.</text:span></text:span></text:p>
      <text:p text:style-name="P13"/>
      <text:p text:style-name="P13"/>
      <text:p text:style-name="P12"><text:span text:style-name="Fonte_20_parág._20_padrão"><text:span text:style-name="T6">7.</text:span></text:span><text:span text:style-name="Fonte_20_parág._20_padrão"><text:span text:style-name="T9"> No verão, o nosso litoral tem grande fluxo de turistas. Sugiro realizar campanhas antecipadas também em todas as regiões do Paraná sobre a coleta de lixo, economia de água, etc.</text:span></text:span></text:p>
      <text:p text:style-name="P12"><text:span text:style-name="Fonte_20_parág._20_padrão"><text:span text:style-name="T6">Resposta:</text:span></text:span><text:span text:style-name="Fonte_20_parág._20_padrão"><text:span text:style-name="T9"> A Secretaria da Comunicação atua sob demanda de órgãos da Administração Direta e Indireta. A colaboração é importante e será considerada para análise pelo Governo do Estado.</text:span></text:span></text:p>
      <text:p text:style-name="P13"/>
      <text:p text:style-name="P12"><text:soft-page-break/><text:span text:style-name="Fonte_20_parág._20_padrão"><text:span text:style-name="T6">8. </text:span></text:span><text:span text:style-name="Fonte_20_parág._20_padrão"><text:span text:style-name="T9">Sabemos que as drogas é o mal do século, então por que não abordar esse assunto? Uma campanha impactaria, com a imagem de um menor fumando crack ou mesmo maconha, impactaria a família toda com relação ao assunto. Veicular campanha no Paraná todo, impactaria a sociedade inteira.</text:span></text:span></text:p>
      <text:p text:style-name="P12"><text:span text:style-name="Fonte_20_parág._20_padrão"><text:span text:style-name="T6">Resposta.</text:span></text:span><text:span text:style-name="Fonte_20_parág._20_padrão"><text:span text:style-name="T9"> A Secretaria da Comunicação atua sob demanda de órgãos da Administração Direta e Indireta. A colaboração é importante e será considerada para análise pelo Governo do Estado.</text:span></text:span></text:p>
      <text:p text:style-name="P13"/>
      <text:p text:style-name="P13"/>
      <text:p text:style-name="P12"><text:span text:style-name="Fonte_20_parág._20_padrão"><text:span text:style-name="T6">9.</text:span></text:span><text:span text:style-name="Fonte_20_parág._20_padrão"><text:span text:style-name="T9"> Como foi determinado o número de agências a serem contratadas?</text:span></text:span></text:p>
      <text:p text:style-name="P12"><text:span text:style-name="Fonte_20_parág._20_padrão"><text:span text:style-name="T7">Resposta:</text:span></text:span><text:span text:style-name="Fonte_20_parág._20_padrão"><text:span text:style-name="T9"> A Lei Federal nº 12.232/2010, que dispõe sobre as normas gerais para licitação e contratação pela Administração Pública de serviços de publicidade prestados por intermédio de agências de propaganda, em seu art. 2º, § 3º, dispõe que na contratação dos serviços de publicidade, faculta-se a adjudicação do objeto da licitação a mais de uma agência de propaganda, sem a segregação em itens ou contas publicitárias. No caso concreto desta licitação, a escolha de cinco agências decorre de avaliação técnica que leva em consideração o volume de recursos e a necessidade de agilidade nos serviços. Assim também, foi considerado o volume e diversidade de ações a serem desenvolvidas, bem como a promoção de competitividade entre as agências nos processos de seleção interna para a distribuição das demandas. Os servidores públicos que fazem parte da equipe técnica da Secretaria da Comunicação Social, entendeu adequada a manutenção da série histórica de contratação da SECS, considerando que vem suprindo com eficiência e eficácia as necessidades do Estado. O número de cinco agências não significa limitação de participação, mas seria uma quantidade que decorre de análise do volume e diversidade de ações a serem desenvolvidas, com base na execução do contrato em vigor que atualmente conta com o mesmo número de agências.</text:span></text:span></text:p>
      <text:p text:style-name="P13"/>
      <text:p text:style-name="P13"/>
      <text:p text:style-name="P12"><text:span text:style-name="Fonte_20_parág._20_padrão"><text:span text:style-name="T6">10.</text:span></text:span><text:span text:style-name="Fonte_20_parág._20_padrão"><text:span text:style-name="T9"> Por que nesse certame estão “inscritas”, registradas cinco agências? Este número pode ser revisto?</text:span></text:span></text:p>
      <text:p text:style-name="P12"><text:span text:style-name="Fonte_20_parág._20_padrão"><text:span text:style-name="T7">Resposta:</text:span></text:span><text:span text:style-name="Fonte_20_parág._20_padrão"><text:span text:style-name="T9"> Ver resposta ao questionamento nº 9. Diante do exposto de que a escolha de cinco agências decorreu de avaliação técnica, considerando o volume de recursos e a necessidade de agilidade nos serviços, e vem atendendo de forma adequada as necessidades da Secretaria da Comunicação, o número não será revisto.</text:span></text:span></text:p>
      <text:p text:style-name="P13"/>
      <text:p text:style-name="P13"/>
      <text:p text:style-name="P12"><text:span text:style-name="Fonte_20_parág._20_padrão"><text:span text:style-name="T6">11.</text:span></text:span><text:span text:style-name="Fonte_20_parág._20_padrão"><text:span text:style-name="T9"> Registro em nome da Associação dos Jornais Diários do Interior do Paraná – ADI/PR a importância do processo transparente e da comunicação do governo com a sociedade paranaense. Como agentes desse processo os jornais diários do </text:span></text:span><text:soft-page-break/><text:span text:style-name="Fonte_20_parág._20_padrão"><text:span text:style-name="T9">interior estão à disposição e torcendo pela manutenção da excelente conduta ética na gestão da comunicação social nesse governo. A comunicação das ações de governo traz desenvolvimento econômico, social e humano.</text:span></text:span></text:p>
      <text:p text:style-name="P12"><text:span text:style-name="Fonte_20_parág._20_padrão"><text:span text:style-name="T6">Resposta:</text:span></text:span><text:span text:style-name="Fonte_20_parág._20_padrão"><text:span text:style-name="T9"> A Secretaria de Estado da Comunicação Social agradece a manifestação.</text:span></text:span></text:p>
      <text:p text:style-name="P13"/>
      <text:p text:style-name="P13"/>
      <text:p text:style-name="P12"><text:span text:style-name="Fonte_20_parág._20_padrão"><text:span text:style-name="T6">12. </text:span></text:span><text:span text:style-name="Fonte_20_parág._20_padrão"><text:span text:style-name="T9">De acordo com o item 3.2.5 os serviços serão divididos de maneira desigual entre as agências, porém a lei de isonomia não permite isso. Por acaso esse item será revisto?</text:span></text:span></text:p>
      <text:p text:style-name="P12"><text:span text:style-name="Fonte_20_parág._20_padrão"><text:span text:style-name="T6">Resposta: </text:span></text:span><text:span text:style-name="Fonte_20_parág._20_padrão"><text:span text:style-name="T9">Sugestão acolhida. Será excluída a atual cláusula 3.2.5 da minuta do edital, que especifica percentual mínimo de execução pelas agências contratadas. Em decorrência da exclusão da referida cláusula, serão adequadas as cláusulas que possuam pertinência. </text:span></text:span></text:p>
      <text:p text:style-name="P14"/>
      <text:p text:style-name="P14"/>
      <text:p text:style-name="P12"><text:span text:style-name="Fonte_20_parág._20_padrão"><text:span text:style-name="T6">13. </text:span></text:span><text:span text:style-name="Fonte_20_parág._20_padrão"><text:span text:style-name="T9">Item 9.1.1.4 - A numeração do item está duplicada.</text:span></text:span></text:p>
      <text:p text:style-name="P12"><text:span text:style-name="Fonte_20_parág._20_padrão"><text:span text:style-name="T6">Resposta.</text:span></text:span><text:span text:style-name="Fonte_20_parág._20_padrão"><text:span text:style-name="T9"> Sugestão acolhida. Foi constatado o equívoco na numeração do subitem, sendo procedida a correção.</text:span></text:span></text:p>
      <text:p text:style-name="P13"/>
      <text:p text:style-name="P13"/>
      <text:p text:style-name="P12"><text:span text:style-name="Fonte_20_parág._20_padrão"><text:span text:style-name="T6">14. </text:span></text:span><text:span text:style-name="Fonte_20_parág._20_padrão"><text:span text:style-name="T9">Item 9.1.1.4 -</text:span></text:span><text:span text:style-name="Fonte_20_parág._20_padrão"><text:span text:style-name="T6"> </text:span></text:span><text:span text:style-name="Fonte_20_parág._20_padrão"><text:span text:style-name="T9">Questionamos como será esse invólucro entregue pela comissão especial de licitação. Isso porque o invólucro sem fechamento, conforme indica a cláusula editalícia, poderá proporcionar a visualização da proposta que estiver acondicionada quando do momento da entrega pelos presentes, o que facilitará a identificação do Plano de Comunicação Publicitária. Portanto, sugerimos que o invólucro seja entregue com um mecanismo próprio de fechamento, fita dupla face, por exemplo, ou que seja definido qual forma padrão de lacre.</text:span></text:span></text:p>
      <text:p text:style-name="P12"><text:span text:style-name="Fonte_20_parág._20_padrão"><text:span text:style-name="T6">Resposta: </text:span></text:span><text:span text:style-name="Fonte_20_parág._20_padrão"><text:span text:style-name="T9">Sugestão acolhida. O edital trará a especificação do mecanismo próprio para o fechamento do envelope, para que não se possa visualizar o conteúdo e tampouco permitir fechamentos diferentes, visando a não identificação do licitante proponente.</text:span></text:span></text:p>
      <text:p text:style-name="P13"/>
      <text:p text:style-name="P13"/>
      <text:p text:style-name="P12"><text:span text:style-name="Fonte_20_parág._20_padrão"><text:span text:style-name="T6">15. </text:span></text:span><text:span text:style-name="Fonte_20_parág._20_padrão"><text:span text:style-name="T9">Item 11.2.9 - A faculdade de formatações ou disposições de apresentação diversas do Plano de Comunicação Publicitária pode facilitar a identificação do licitante. Portanto sugerimos a definição de cláusulas objetivas quanto a forma de apresentação e sua disposição, subtraindo faculdades de inclusão de páginas em branco sem prévia definição de formato.</text:span></text:span></text:p>
      <text:p text:style-name="P12"><text:span text:style-name="Fonte_20_parág._20_padrão"><text:span text:style-name="T6">Resposta: </text:span></text:span><text:span text:style-name="Fonte_20_parág._20_padrão"><text:span text:style-name="T9">Sugestão acolhida. O edital trará especificação em relação a forma de apresentação e da disposição de apresentação do Plano de Comunicação </text:span></text:span><text:soft-page-break/><text:span text:style-name="Fonte_20_parág._20_padrão"><text:span text:style-name="T9">Publicitária a ser elaborado pelas licitantes.</text:span></text:span></text:p>
      <text:p text:style-name="P13"/>
      <text:p text:style-name="P14"/>
      <text:p text:style-name="P12"><text:span text:style-name="Fonte_20_parág._20_padrão"><text:span text:style-name="T6">16. </text:span></text:span><text:span text:style-name="Fonte_20_parág._20_padrão"><text:span text:style-name="T9">Item 19 - para garantir sigilo e impossibilitar qualquer possibilidade de fraude, seja incluído no Edital uma cláusula de proibição de captação de imagem por fotos ou qualquer tipo de gravação dos Planos de Comunicação Publicitária. Assim fica garantido que qualquer licitante faça uso indevido de imagens que possam comprometer a competitividade do certame.</text:span></text:span></text:p>
      <text:p text:style-name="P12"><text:span text:style-name="Fonte_20_parág._20_padrão"><text:span text:style-name="T6">Resposta: </text:span></text:span><text:span text:style-name="Fonte_20_parág._20_padrão"><text:span text:style-name="T9">Sugestão acolhida. O edital trará cláusula de proibição de captação de imagem por fotos ou qualquer tipo de gravação dos Planos de Comunicação Publicitária.</text:span></text:span></text:p>
      <text:p text:style-name="P14"/>
      <text:p text:style-name="P13"/>
      <text:p text:style-name="P12"><text:span text:style-name="Fonte_20_parág._20_padrão"><text:span text:style-name="T6">17.</text:span></text:span><text:span text:style-name="Fonte_20_parág._20_padrão"><text:span text:style-name="T9"> Item 2.4.1 da minuta do contrato - A redução ou eliminação do percentual de execução mínima pelas agências contratadas fere o princípio da isonomia, bem como o §4º, do art. 2º da Lei 12.232/10, que exige procedimento de seleção interna entre as contratadas, cuja metodologia será aprovada pela administração e publicada em imprensa oficial. Mesmo com a indicação que haverá tal procedimento na cláusula 2.6, a regra de percentual mínimo de execução válida para os primeiros doze meses de contrato contradiz a existência da seleção interna, bem como confere um caráter anti-isonômico e possibilita direcionamento de uma ou outra agência entre as contratadas.</text:span></text:span></text:p>
      <text:p text:style-name="P12"><text:span text:style-name="Fonte_20_parág._20_padrão"><text:span text:style-name="T6">Resposta: </text:span></text:span><text:span text:style-name="Fonte_20_parág._20_padrão"><text:span text:style-name="T9">Sugestão acolhida. Será excluída do edital a cláusula de percentual de execução mínima pelas agências contratadas. Em decorrência da exclusão da referida cláusula, serão adequadas as cláusulas que possuam pertinência com a mesma. </text:span></text:span></text:p>
      <text:p text:style-name="P14"/>
      <text:p text:style-name="P13"/>
      <text:p text:style-name="P12"><text:span text:style-name="Fonte_20_parág._20_padrão"><text:span text:style-name="T6">18.</text:span></text:span><text:span text:style-name="Fonte_20_parág._20_padrão"><text:span text:style-name="T9"> A renovação contratual prevista na legislação não permite a alteração de conteúdo sensível ao contrato, como no presente caso que trata da expectativa de execução mínima pelos licitantes vencedores do certame. Sugerimos a exclusão da cláusula.</text:span></text:span></text:p>
      <text:p text:style-name="P12"><text:span text:style-name="Fonte_20_parág._20_padrão"><text:span text:style-name="T6">Resposta: </text:span></text:span><text:span text:style-name="Fonte_20_parág._20_padrão"><text:span text:style-name="T9">Sugestão acolhida. Ver resposta do questionamento “17”.</text:span></text:span></text:p>
      <text:p text:style-name="P13"/>
      <text:p text:style-name="P13"/>
      <text:p text:style-name="P12"><text:span text:style-name="Fonte_20_parág._20_padrão"><text:span text:style-name="T6">19.</text:span></text:span><text:span text:style-name="Fonte_20_parág._20_padrão"><text:span text:style-name="T9"> Item 8.5 da minuta do contrato - A forma de remuneração estabelecida pelo edital é cláusula gravada pelo edital. Portanto, não podem ser objeto de alteração contratual unilateral pelo contratante quando da renovação do contrato. Referida cláusula fere o princípio da vinculação ao instrumento convocatório e segurança jurídica. Sugerimos a exclusão da cláusula. </text:span></text:span></text:p>
      <text:p text:style-name="P5"><text:span text:style-name="Fonte_20_parág._20_padrão"><text:span text:style-name="T6">Resposta: </text:span></text:span><text:span text:style-name="Fonte_20_parág._20_padrão"><text:span text:style-name="T9">Sugestão não acolhida.</text:span></text:span><text:span text:style-name="Fonte_20_parág._20_padrão"><text:span text:style-name="T6"> </text:span></text:span><text:span text:style-name="Fonte_20_parág._20_padrão"><text:span text:style-name="T9">O item </text:span></text:span><text:span text:style-name="Fonte_20_parág._20_padrão"><text:span text:style-name="T10">8.5 da minuta do contrato dispõe que “</text:span></text:span><text:span text:style-name="Fonte_20_parág._20_padrão"><text:span text:style-name="T9">as </text:span></text:span><text:soft-page-break/><text:span text:style-name="Fonte_20_parág._20_padrão"><text:span text:style-name="T9">formas de remuneração estabelecidas nesta cláusula poderão ser renegociadas, no interesse do Contratante, quando da renovação ou da prorrogação deste contrato”. A renegociação é incluída como uma possibilidade, na defesa do interesse público, que deve sempre ser observado em qualquer contratação do Estado. Não se trata de alteração unilateral, até porque a própria denominação “renegociação” caracteriza-se como ato bilateral, pois decorre de tratativa entre as partes. E considerando-se que tal cláusula existe na minuta do contrato, esta parte integrante do edital, não há que se falar em desrespeito ao princípio da vinculação ao instrumento convocatório, tampouco afronta à segurança jurídica.</text:span></text:span></text:p>
      <text:p text:style-name="P10">É dever do Estado buscar sempre o melhor possível na defesa do interesse público, em especial na defesa do erário.</text:p>
      <text:p text:style-name="P5"><text:span text:style-name="Fonte_20_parág._20_padrão"><text:span text:style-name="T9">Ainda, importante lembrar o disposto no inciso II do Art. 57 da Lei Federal nº 8.666/1993 - replicado no Art. .... da Lei Estadual nº 15.608/2007 -, </text:span></text:span><text:span text:style-name="Fonte_20_parág._20_padrão"><text:span text:style-name="T11">in verbis</text:span></text:span><text:span text:style-name="Fonte_20_parág._20_padrão"><text:span text:style-name="T9">:</text:span></text:span></text:p>
      <text:p text:style-name="P15">“Art. 57. A duração dos contratos regidos por esta Lei ficará adstrita à vigência dos respectivos créditos orçamentários, exceto quanto aos relativos:</text:p>
      <text:p text:style-name="P15">(...)</text:p>
      <text:p text:style-name="P12"><text:span text:style-name="Fonte_20_parág._20_padrão"><text:span text:style-name="T11">II - à prestação de serviços a serem executados de forma contínua, que poderão ter a sua duração prorrogada por iguais e sucessivos períodos </text:span></text:span><text:span text:style-name="Fonte_20_parág._20_padrão"><text:span text:style-name="T12">com vistas à obtenção de preços e condições mais vantajosas para a administração</text:span></text:span><text:span text:style-name="Fonte_20_parág._20_padrão"><text:span text:style-name="T11">, limitada a sessenta meses.”</text:span></text:span></text:p>
      <text:p text:style-name="P10">Significa que para a renovação ou prorrogação de contratos o Poder Público deve avaliar a sua pertinência e vantajosidade, esta caracterizada especialmente pela análise do valor do contrato.</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Lucida Sans"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Numbering_20_Symbols" style:display-name="Numbering Symbols" style:family="text"/>
    <style:style style:name="Cabeçalho_20_Char" style:display-name="Cabeçalho Char" style:family="text" style:parent-style-name="Fonte_20_parág._20_padrão">
      <style:text-properties style:font-name-complex="Mangal" style:font-size-complex="10.5pt"/>
    </style:style>
    <style:style style:name="Rodapé_20_Char" style:display-name="Rodapé Char" style:family="text" style:parent-style-name="Fonte_20_parág._20_padrão">
      <style:text-properties style:font-name-complex="Mangal" style:font-size-complex="10.5pt"/>
    </style:style>
    <style:style style:name="Texto_20_de_20_balão_20_Char" style:display-name="Texto de balão Char" style:family="text" style:parent-style-name="Fonte_20_parág._20_padrão">
      <style:text-properties style:font-name="Segoe UI" fo:font-size="9pt" style:font-size-asian="9pt" style:font-name-complex="Mangal"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text-properties style:font-name="Arial" fo:font-size="10pt" fo:font-weight="bold" style:font-size-asian="10pt" style:font-weight-asian="bold" style:font-size-complex="10pt" style:font-weight-complex="bold"/>
    </style:style>
    <style:style style:name="MP3" style:family="paragraph" style:parent-style-name="Normal">
      <style:text-properties fo:color="#000000" style:font-name="Arial" fo:font-size="10pt" fo:font-weight="bold" style:font-name-asian="Times New Roman" style:font-size-asian="10pt" style:font-weight-asian="bold" style:font-name-complex="Arial" style:font-size-complex="10pt"/>
    </style:style>
    <style:style style:name="MP4" style:family="paragraph" style:parent-style-name="Standard">
      <style:text-properties style:font-name="Arial" fo:font-size="10pt" fo:font-weight="bold" style:font-size-asian="10pt" style:font-weight-asian="bold" style:font-size-complex="10pt"/>
    </style:style>
    <style:style style:name="MP5" style:family="paragraph" style:parent-style-name="Footer">
      <style:paragraph-properties fo:text-align="center" style:justify-single-word="false"/>
    </style:style>
    <style:style style:name="MT1" style:family="text">
      <style:text-properties style:language-asian="pt" style:country-asian="BR" style:language-complex="ar" style:country-complex="SA"/>
    </style:style>
    <style:style style:name="MT2" style:family="text">
      <style:text-properties style:font-name="Arial" fo:font-size="10pt" style:font-size-asian="10pt" style:font-name-complex="Arial" style:font-size-complex="10pt"/>
    </style:style>
    <style:style style:name="MT3" style:family="text">
      <style:text-properties style:font-name="Arial" fo:font-size="10pt" fo:font-weight="bold" style:font-size-asian="10pt" style:font-weight-asian="bold" style:font-name-complex="Arial" style:font-size-complex="10pt" style:font-weight-complex="bold"/>
    </style:style>
    <style:style style:name="Mfr1" style:family="graphic" style:parent-style-name="Graphics">
      <style:graphic-properties style:vertical-pos="from-top" style:horizontal-pos="from-left" style:horizontal-rel="paragraph-content" fo:padding="0cm" fo:border="none" style:mirror="none" fo:clip="rect(5.796cm, 17.898cm, 10.409cm, 10.79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3cm" fo:margin-right="2cm" style:writing-mode="lr-tb" style:footnote-max-height="0cm">
        <style:footnote-sep style:width="0.018cm" style:adjustment="left" style:rel-width="33%" style:color="#000000"/>
      </style:page-layout-properties>
      <style:header-style>
        <style:header-footer-properties fo:min-height="3.401cm" fo:margin-left="0cm" fo:margin-right="0cm" fo:margin-bottom="0cm" style:dynamic-spacing="true"/>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s1" text:anchor-type="as-char" svg:y="0cm" svg:width="5.644cm" style:rel-width="scale" svg:height="4.563cm" style:rel-height="scale" draw:z-index="5"><draw:image xlink:href="Pictures/10000201000005A000000384350A0D0B.png" xlink:type="simple" xlink:show="embed" xlink:actuate="onLoad"/></draw:frame></text:span></text:span></text:p>
        <text:p text:style-name="MP2">AUDIÊNCIA PÚBLICA Nº 01/2016</text:p>
        <text:p text:style-name="MP3">Contratação de Agências de Propaganda para Serviços de Publicidade</text:p>
        <text:p text:style-name="MP4">PERGUNTAS E RESPOSTAS</text:p>
        <text:p text:style-name="MP1"/>
      </style:header>
      <style:footer>
        <text:p text:style-name="MP5"><text:span text:style-name="Fonte_20_parág._20_padrão"><text:span text:style-name="MT2">Página </text:span></text:span><text:span text:style-name="Fonte_20_parág._20_padrão"><text:span text:style-name="MT3"><text:page-number text:select-page="current">6</text:page-number></text:span></text:span><text:span text:style-name="Fonte_20_parág._20_padrão"><text:span text:style-name="MT2"> de </text:span></text:span><text:span text:style-name="Fonte_20_parág._20_padrão"><text:span text:style-name="MT3"><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Glaucio Baduy Galize</meta:initial-creator>
    <meta:creation-date>2016-11-30T19:17:00Z</meta:creation-date>
    <dc:date>2016-12-22T09:30:50.534000000</dc:date>
    <meta:print-date>2016-12-05T15:12:00Z</meta:print-date>
    <meta:editing-cycles>35</meta:editing-cycles>
    <meta:editing-duration>PT6H52M7S</meta:editing-duration>
    <meta:document-statistic meta:table-count="0" meta:image-count="1" meta:object-count="0" meta:page-count="6" meta:paragraph-count="52" meta:word-count="1977" meta:character-count="12757"/>
    <meta:template xlink:type="simple" xlink:actuate="onRequest" xlink:title="" xlink:href="file:///D:/Documents%20and%20Settings/dirce/Configurações%20locais/Temp/PERGUNTAS%20E%20RESPOSTAS%20LICITAÇÃO%20AGÊNCIAS%20-%20SECS%20-%20SITE.odt/Normal"/>
  </office:meta>
</office:document-meta>
</file>