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8.072cm" fo:margin-left="0.968cm" fo:margin-right="6.549cm" style:page-number="auto" table:align="margins" style:writing-mode="lr-tb"/>
    </style:style>
    <style:style style:name="Tabela1.A" style:family="table-column">
      <style:table-column-properties style:column-width="8.072cm" style:rel-column-width="4576*"/>
    </style:style>
    <style:style style:name="Tabela1.1" style:family="table-row">
      <style:table-row-properties style:min-row-height="0.74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text-properties style:font-name="Arial" fo:font-size="7pt" style:font-size-asian="7pt" style:font-name-complex="Arial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paragraph-properties style:snap-to-layout-grid="false"/>
      <style:text-properties style:font-name="Arial" fo:font-size="7pt" fo:language="zxx" fo:country="none" fo:font-weight="bold" style:font-size-asian="7pt" style:language-asian="zxx" style:country-asian="none" style:font-weight-asian="bold" style:font-size-complex="7pt" style:font-weight-complex="bold"/>
    </style:style>
    <style:style style:name="P4" style:family="paragraph" style:parent-style-name="Text_20_body"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Text_20_body"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Text_20_body">
      <style:text-properties fo:font-size="7pt" fo:font-weight="normal" style:font-size-asian="7pt" style:font-weight-asian="normal" style:font-size-complex="7pt" style:font-weight-complex="normal"/>
    </style:style>
    <style:style style:name="P7" style:family="paragraph" style:parent-style-name="Text_20_body">
      <style:text-properties fo:font-size="7pt" style:font-size-asian="7pt" style:font-size-complex="7pt" style:font-weight-complex="bold"/>
    </style:style>
    <style:style style:name="P8" style:family="paragraph" style:parent-style-name="Text_20_body"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Arial1" fo:font-size="11pt"/>
    </style:style>
    <style:style style:name="T2" style:family="text">
      <style:text-properties fo:font-size="11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SECRETARIA DE ESTADO DA COMUNICAÇÃO SOCIAL</text:p>
            <text:p text:style-name="P2">CREDENCIAMENTO 01/2010</text:p>
          </table:table-cell>
        </table:table-row>
        <table:table-row table:style-name="Tabela1.2">
          <table:table-cell table:style-name="Tabela1.A1" office:value-type="string">
            <text:p text:style-name="P1">PROTOCOLO: nº 10.579.779-8</text:p>
            <text:p text:style-name="P4"/>
            <text:p text:style-name="P6">EMPRESAS HABILITADAS:</text:p>
            <text:p text:style-name="P6">Região Administrativa 02</text:p>
            <text:p text:style-name="P4">Editora e Jornal do Ônibus Ltda</text:p>
            <text:p text:style-name="P6">Região Administrativa 08</text:p>
            <text:p text:style-name="P8">Empresa Jornalística Rotta de Maringá Ltda </text:p>
            <text:p text:style-name="P7"/>
            <text:p text:style-name="P1">Curitiba, 14 de agosto de 2012.</text:p>
            <text:p text:style-name="P1">Presidente da Comissão de Credenciamento</text:p>
          </table:table-cell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fo:margin-left="0cm" fo:margin-right="0.76cm" fo:hyphenation-ladder-count="no-limit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dc:title>  ESTADO DO PARANÁ  </dc:title>
    <meta:initial-creator>dirce</meta:initial-creator>
    <meta:creation-date>2011-08-08T10:32:00</meta:creation-date>
    <dc:date>2012-08-13T15:09:18.56</dc:date>
    <meta:print-date>2012-06-26T16:00:42.73</meta:print-date>
    <meta:editing-cycles>10</meta:editing-cycles>
    <meta:editing-duration>PT1H40S</meta:editing-duration>
    <meta:document-statistic meta:table-count="1" meta:image-count="0" meta:object-count="0" meta:page-count="1" meta:paragraph-count="10" meta:word-count="42" meta:character-count="304"/>
    <meta:user-defined meta:name="Informações 1"/>
    <meta:user-defined meta:name="Informações 2"/>
    <meta:user-defined meta:name="Informações 3"/>
    <meta:user-defined meta:name="Informações 4"/>
  </office:meta>
</office:document-meta>
</file>