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8.096cm" fo:margin-left="0.944cm" fo:margin-right="6.549cm" style:page-number="auto" table:align="margins" style:writing-mode="lr-tb"/>
    </style:style>
    <style:style style:name="Tabela1.A" style:family="table-column">
      <style:table-column-properties style:column-width="8.096cm" style:rel-column-width="65535*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paragraph-properties style:snap-to-layout-grid="false"/>
      <style:text-properties style:font-name="Arial" fo:font-size="7pt" fo:language="zxx" fo:country="none" fo:font-weight="bold" style:font-size-asian="7pt" style:language-asian="zxx" style:country-asian="none" style:font-weight-asian="bold" style:font-size-complex="7pt" style:font-weight-complex="bold"/>
    </style:style>
    <style:style style:name="P4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Text_20_body">
      <style:text-properties fo:font-size="7pt" style:font-size-asian="7pt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SECRETARIA DE ESTADO DA COMUNICAÇÃO SOCIAL</text:p>
            <text:p text:style-name="P2">CREDENCIAMENTO 01/2010</text:p>
          </table:table-cell>
        </table:table-row>
        <table:table-row table:style-name="Tabela1.2">
          <table:table-cell table:style-name="Tabela1.A1" office:value-type="string">
            <text:p text:style-name="P1">PROTOCOLO: nº 10.579.779-8</text:p>
            <text:p text:style-name="P4"/>
            <text:p text:style-name="P4">EMPRESA: Editora e Gráfica Paraná Press Ltda</text:p>
            <text:p text:style-name="P4">I - Habilitada para as Regiões Administrativa s 05 e 07;</text:p>
            <text:p text:style-name="P4">II -Não habilitada para a Região Administrativa 02;</text:p>
            <text:p text:style-name="P5">III - Indeferimento da equiparação de preço da Região Administrativa 6 com a Região Administrativa 2, por não ter amparo legal.</text:p>
            <text:p text:style-name="P5"/>
            <text:p text:style-name="P1">Curitiba, 26 de junho de 2012.</text:p>
            <text:p text:style-name="P1">Presidente da Comissão de Credenciamento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margin-left="0cm" fo:margin-right="0.76cm" fo:hyphenation-ladder-count="no-limit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title>  ESTADO DO PARANÁ  </dc:title>
    <meta:initial-creator>dirce</meta:initial-creator>
    <meta:creation-date>2011-08-08T10:32:00</meta:creation-date>
    <dc:date>2012-06-26T16:21:13.73</dc:date>
    <meta:print-date>2012-06-26T16:00:42.73</meta:print-date>
    <meta:editing-cycles>8</meta:editing-cycles>
    <meta:editing-duration>PT50M1S</meta:editing-duration>
    <meta:document-statistic meta:table-count="1" meta:image-count="0" meta:object-count="0" meta:page-count="1" meta:paragraph-count="9" meta:word-count="69" meta:character-count="438"/>
    <meta:user-defined meta:name="Informações 1"/>
    <meta:user-defined meta:name="Informações 2"/>
    <meta:user-defined meta:name="Informações 3"/>
    <meta:user-defined meta:name="Informações 4"/>
  </office:meta>
</office:document-meta>
</file>