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7.99cm" fo:margin-left="0.944cm" style:page-number="auto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64cm" style:keep-together="true" fo:keep-together="auto"/>
    </style:style>
    <style:style style:name="P1" style:family="paragraph" style:parent-style-name="Standard">
      <style:text-properties style:font-name="Arial" fo:font-size="7pt" style:font-size-asian="7pt" style:font-name-complex="Arial" style:font-size-complex="7pt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  <style:text-properties fo:font-size="7pt" style:font-size-asian="7pt" style:font-size-complex="7pt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font-size="7pt" style:font-size-asian="7pt" style:font-size-complex="7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1.501cm" style:type="center"/>
          <style:tab-stop style:position="15.589cm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Text_20_body">
      <style:text-properties fo:font-size="7pt" fo:font-weight="bold" style:font-size-asian="7pt" style:font-weight-asian="bold" style:font-size-complex="7pt"/>
    </style:style>
    <style:style style:name="P7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8" style:family="paragraph" style:parent-style-name="Heading_20_1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draw:frame draw:style-name="fr1" draw:name="Quadro1" text:anchor-type="char" svg:x="19.048cm" svg:y="0.002cm" svg:width="0.224cm" svg:height="0.409cm" draw:z-index="0"><draw:text-box><text:p text:style-name="Standard"/></draw:text-box></draw:frame> <text:s/></text:p>
            <text:p text:style-name="P4"><text:s text:c="2"/><text:span text:style-name="T1">Secretaria de Estado da Comunicação Social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CREDENCIAMENTO 01/201</text:span><text:span text:style-name="T3">6</text:span></text:p>
          </table:table-cell>
        </table:table-row>
        <table:table-row table:style-name="Tabela1.1">
          <table:table-cell table:style-name="Tabela1.A1" office:value-type="string">
            <text:h text:style-name="P8" text:outline-level="1"/>
            <text:p text:style-name="P6"><text:span text:style-name="T1">Resultado do sorteio para sequência e rodízio da publicação legal do Governo do Estado, realizado em 29 de setembro de 2016.</text:span></text:p>
            <text:p text:style-name="P7"><text:span text:style-name="T4">Para a Região Administrativa 2 </text:span></text:p>
            <text:p text:style-name="P7">1 Edital Center Ltda</text:p>
            <text:p text:style-name="P7">2 Editora Jornal do Estado Ltda</text:p>
            <text:p text:style-name="P7">3 Editora Correio Parananense Ltda</text:p>
            <text:p text:style-name="P7">4 Editora Jornal do Ônibus Ltda</text:p>
            <text:p text:style-name="P7">5 SRS Publicidade Ltda</text:p>
            <text:p text:style-name="P7"/>
            <text:p text:style-name="P7">Para a Região Administrativa 11</text:p>
            <text:p text:style-name="P7">1 Editora Gazeta Regional de Goioerê Ltda</text:p>
            <text:p text:style-name="P7">2 Jornal Tribuna do Interior Ltda</text:p>
            <text:p text:style-name="P5"><text:span text:style-name="T2"><text:s/></text:span><text:span text:style-name="T1">Curitiba, 30 de setembro de 2016</text:span></text:p>
            <text:p text:style-name="P1">Presidente da Comissão de Credenciamento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margin-left="0cm" fo:margin-right="0.76cm" fo:hyphenation-ladder-count="no-limit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ESTADO DO PARANÁ  </dc:title>
    <meta:initial-creator>dirce</meta:initial-creator>
    <meta:creation-date>2016-08-08T11:09:00</meta:creation-date>
    <dc:date>2016-10-03T11:03:48.84</dc:date>
    <meta:print-date>2016-08-15T11:15:31.39</meta:print-date>
    <meta:editing-cycles>7</meta:editing-cycles>
    <meta:editing-duration>PT2H58M27S</meta:editing-duration>
    <meta:generator>BrOffice/3.3$Win32 LibreOffice_project/330m19$Build-401</meta:generator>
    <meta:document-statistic meta:table-count="1" meta:image-count="0" meta:object-count="0" meta:page-count="1" meta:paragraph-count="15" meta:word-count="88" meta:character-count="539"/>
    <meta:user-defined meta:name="Informações 1"/>
    <meta:user-defined meta:name="Informações 2"/>
    <meta:user-defined meta:name="Informações 3"/>
    <meta:user-defined meta:name="Informações 4"/>
  </office:meta>
</office:document-meta>
</file>